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11.661cm" style:rel-column-width="44929*"/>
    </style:style>
    <style:style style:name="Tableau1.B" style:family="table-column">
      <style:table-column-properties style:column-width="5.348cm" style:rel-column-width="206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7.009cm" fo:margin-left="0cm" fo:margin-right="-0.009cm" table:align="margins"/>
    </style:style>
    <style:style style:name="Tableau2.A" style:family="table-column">
      <style:table-column-properties style:column-width="11.605cm" style:rel-column-width="44711*"/>
    </style:style>
    <style:style style:name="Tableau2.B" style:family="table-column">
      <style:table-column-properties style:column-width="5.405cm" style:rel-column-width="2082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color="#ff0000"/>
    </style:style>
    <style:style style:name="P12" style:family="paragraph" style:parent-style-name="Table_20_Contents">
      <style:text-properties fo:font-style="normal" style:font-style-asian="normal" style:font-style-complex="normal"/>
    </style:style>
    <style:style style:name="P13" style:family="paragraph" style:parent-style-name="Table_20_Contents">
      <style:text-properties fo:color="#ff0000"/>
    </style:style>
    <style:style style:name="P14" style:family="paragraph" style:parent-style-name="Table_20_Contents"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IMATION <text:s/>Compréhension cycle 2 <text:s text:c="3"/></text:p>
      <text:p text:style-name="P3"><text:s/>4 février 2014 <text:s/>- <text:s/>2h</text:p>
      <text:p text:style-name="P2"/>
      <text:p text:style-name="Standard"/>
      <text:p text:style-name="Standard"><text:span text:style-name="T5">Objectifs de formation </text:span>: </text:p>
      <text:p text:style-name="Standard"/>
      <text:p text:style-name="Standard">-Présentation de lectorino,lectorinette de Goigoux et appréhension de la démarche (partie 1)</text:p>
      <text:p text:style-name="Standard"/>
      <text:p text:style-name="Standard">-De la nécessité de travailler l'implicite des textes, d'imposer le retour au texte et d'expliciter des stratégies expertes de lecteur pour l'élève (partie 2)</text:p>
      <text:p text:style-name="Standard"/>
      <text:p text:style-name="P1"/>
      <text:p text:style-name="P4"><text:span text:style-name="T1">Déroulement </text:span>:</text:p>
      <text:p text:style-name="P1"/>
      <text:p text:style-name="P1"><text:span text:style-name="T4">Partie 1</text:span> <text:span text:style-name="T2">16H00 → 17H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pan text:style-name="T1">Présentation de Lectorino </text:span>: introduction de l'ouvrage</text:p>
            <text:p text:style-name="Table_20_Contents"/>
            <text:p text:style-name="Table_20_Contents">Démarche </text:p>
            <text:p text:style-name="Table_20_Contents"/>
            <text:p text:style-name="Table_20_Contents">les activités intéressantes annexes </text:p>
            <text:p text:style-name="Table_20_Contents"/>
            <text:p text:style-name="P6">Expérimentation en CE1</text:p>
            <text:p text:style-name="P6">10 séances = 10 semaines </text:p>
            <text:p text:style-name="Table_20_Contents">-enjeux de la compréhension et difficultés des élèves : </text:p>
            <text:p text:style-name="P8">1- <text:s/>point de vue des enseignants sur les textes (+ lors de leur pratique )</text:p>
            <text:p text:style-name="P8">2- notre point de vue :</text:p>
            <text:p text:style-name="P10"/>
            <text:p text:style-name="P9">constat 1 : les élèves de maternelle travaillent la restitution d'albums, explicite +chronologie en MS, début d'interprétation en GS. mais la compréhension reste à un stade explicite </text:p>
            <text:p text:style-name="Table_20_Contents"/>
            <text:p text:style-name="Table_20_Contents">dérive 2:laisser son imagination aller au delà du texte – le texte a des droits =&gt; importance du retour au texte « qu'est-ce qui te fait penser/sentir cela ? » différencier déduction de pure invention.</text:p>
            <text:p text:style-name="Table_20_Contents"/>
            <text:p text:style-name="Table_20_Contents">dérive 3: les élèves sont tellement dans l'explicite qu'il faut <text:span text:style-name="T7">persévérer</text:span> pour les faire accéder à des sentiments, à l'intention de l'auteur, à des procédés/faits/expériences sur lesquels ils n'ont pas encore de mots – créer une culture commune, se mettre à la place de, décrire des sentiments/émotions :</text:p>
            <text:p text:style-name="Table_20_Contents"/>
            <text:p text:style-name="Table_20_Contents">ex : la jalousie (John), ex : la punition (Max) ex : la ruse (roule galette) </text:p>
            <text:p text:style-name="Table_20_Contents"/>
            <text:p text:style-name="Table_20_Contents">Attention : dépasser l'idée que la faiblesse du corpus lexical des élèves <text:s/>induit des questions de lecture purement explicites <text:s/>–</text:p>
            <text:p text:style-name="Table_20_Contents">-Des difficultés grammaticales d'analyse morphosyntaxique et de substituts </text:p>
            <text:p text:style-name="Table_20_Contents"/>
            <text:p text:style-name="P6"><text:soft-page-break/>« Critiques » de Lectorino</text:p>
            <text:p text:style-name="P7">-Vocabulaire : rien de nouveau, apprentissage en contexte, non pas juste après la lecture mais en débat ou en repérant les obstacles de compréhension en restitution</text:p>
            <text:p text:style-name="P7">-retour au texte insuffisant dans la démarche </text:p>
            <text:p text:style-name="P7">-beaucoup d'oral, difficile de garder l'attention de tous dans notre milieu , difficulté d'avoir des ajouts personnels dans les <text:s/>petites productions d'écrits (écrits de travail ou « écriture privée »)</text:p>
            <text:p text:style-name="P7"/>
            <text:p text:style-name="P7">Amélioration de la démarche  avec :</text:p>
            <text:p text:style-name="P7">- entraînement par des activités <text:span text:style-name="T7">rituelles</text:span> <text:span text:style-name="T7">courtes</text:span> de compréhension de l'implicite</text:p>
            <text:p text:style-name="P7">- un déroulement parfois revu (ordre des phases, apport de visuels/photos ...)</text:p>
            <text:p text:style-name="P7"/>
            <text:p text:style-name="Table_20_Contents"><text:span text:style-name="T1">Conclusion </text:span>:</text:p>
            <text:p text:style-name="Table_20_Contents">→ les 8e &amp; 9e séances nous paraissent porter les fruits de la démarche et déclencher une nouvelle posture des élèves de CE1</text:p>
            <text:p text:style-name="Table_20_Contents">→ Un support différent (albums) en CP avec des objectifs similaires. </text:p>
            <text:p text:style-name="Table_20_Contents">→ 1 fois par semaine , temps distinct de la méthode de lecture. </text:p>
          </table:table-cell>
          <table:table-cell table:style-name="Tableau1.B1" office:value-type="string">
            <text:p text:style-name="Table_20_Contents">Fiche CG</text:p>
            <text:p text:style-name="Table_20_Contents"/>
            <text:p text:style-name="Table_20_Contents"/>
            <text:p text:style-name="Table_20_Contents"/>
            <text:p text:style-name="Table_20_Contents">Fiche Agnès</text:p>
            <text:p text:style-name="Table_20_Contents"/>
            <text:p text:style-name="Table_20_Contents">Christelle, Agnès et Pascale</text:p>
            <text:p text:style-name="Table_20_Contents"/>
            <text:p text:style-name="P12">Distribution des textes de lectorino</text:p>
            <text:p text:style-name="P12"/>
            <text:p text:style-name="P12"/>
            <text:p text:style-name="P12"/>
            <text:p text:style-name="P12">Exemples Christelle <text:s/>les 3 loups, roule galette.</text:p>
            <text:p text:style-name="P12"/>
            <text:p text:style-name="Table_20_Contents"><text:span text:style-name="T6">D'après </text:span><text:span text:style-name="T3">Lire la littérature à l'école : pourquoi et comment mener cet apprentissage spécifique de la GS au CM ?</text:span> Catherine Tauveron, Hatier pédagogi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Agnès réf <text:s/><text:span text:style-name="T3">Stratégies pour lire au quotidien,</text:span> Scérén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1"><text:span text:style-name="T4">Partie 2 </text:span><text:span text:style-name="T2"><text:s/>17h → 18h</text:span>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text:span text:style-name="T1">Présentation du travail de groupe</text:span> :</text:p>
            <text:p text:style-name="Table_20_Contents">Principe de l<text:span text:style-name="T7">'idée maîtresse</text:span> d'un texte: </text:p>
            <text:p text:style-name="Table_20_Contents">Trouver quelle question (max 2 questions) sur l'implicite qui réponde à l'objectif d'armer les élèves apprentis-lecteurs lors de leurs futures lectures  </text:p>
            <text:p text:style-name="Table_20_Contents">-Objectif d'une compréhension fine </text:p>
            <text:p text:style-name="Table_20_Contents">-Objectif d'un apprentissage transférable à d'autres lectures </text:p>
            <text:p text:style-name="Table_20_Contents"/>
            <text:p text:style-name="Table_20_Contents"><text:span text:style-name="T1">Travail de groupe </text:span>:</text:p>
            <text:p text:style-name="Table_20_Contents">- 4 CE1 + 4 rased + 4 brigades <text:s/>sur les textes de Lectorino </text:p>
            <text:p text:style-name="Table_20_Contents">- <text:s/>12 CP <text:s text:c="4"/>(2 clis + 1 CP-CE1 au choix) sur les albums des textes de <text:s/>Lectorino + des albums en lien avec les réseaux de particularités de textes</text:p>
            <text:p text:style-name="Table_20_Contents">→ support des images – cas des albums où les images et les textes se complètent pour l'implicite ; cas où les images sont redondantes avec le texte pour l'image mentale <text:s/></text:p>
            <text:p text:style-name="Table_20_Contents"/>
            <text:p text:style-name="Table_20_Contents"><text:s/></text:p>
            <text:p text:style-name="Table_20_Contents"/>
            <text:p text:style-name="Table_20_Contents"><text:span text:style-name="T1">Synthèse : </text:span><text:span text:style-name="T2">sur les albums communs dans un premier temps, Max et les Maximonstres <text:s/>et Roule galette (la ruse)</text:span></text:p>
            <text:p text:style-name="P7"/>
            <text:p text:style-name="P7">Puis les autres : la vengeance, les récits de rêve , d'affabulation...</text:p>
            <text:p text:style-name="P7"/>
            <text:p text:style-name="P7">Donner l'idée maîtresse puis dégager l'apprentissage.</text:p>
            <text:p text:style-name="Table_20_Contents"/>
            <text:p text:style-name="Table_20_Contents"><text:span text:style-name="T1">Conclusion</text:span> :Toute la recherche sur le site.</text:p>
          </table:table-cell>
          <table:table-cell table:style-name="Tableau2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8"/>
            <text:p text:style-name="P8"/>
            <text:p text:style-name="P8">Documents </text:p>
            <text:p text:style-name="P8">textes CE1 Agnès <text:s text:c="2"/></text:p>
            <text:p text:style-name="P8">Albums CP <text:s/>Christell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/>
            <text:p text:style-name="P8"/>
            <text:p text:style-name="P8">Document rempli par l'expérimentation <text:s/>CE1</text:p>
            <text:p text:style-name="P8">&amp;</text:p>
            <text:p text:style-name="P8">Liste des réseaux autour des structures narratives des texte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19:50:05.41</meta:creation-date>
    <dc:date>2015-09-03T14:46:31.05</dc:date>
    <meta:editing-duration>PT1H54M29S</meta:editing-duration>
    <meta:editing-cycles>17</meta:editing-cycles>
    <meta:generator>OpenOffice.org/3.3$Win32 OpenOffice.org_project/330m20$Build-9567</meta:generator>
    <meta:document-statistic meta:table-count="2" meta:image-count="0" meta:object-count="0" meta:page-count="3" meta:paragraph-count="60" meta:word-count="651" meta:character-count="4034"/>
  </office:meta>
</office:document-meta>
</file>