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868cm" style:rel-column-width="7313*"/>
    </style:style>
    <style:style style:name="Tableau1.B" style:family="table-column">
      <style:table-column-properties style:column-width="4.436cm" style:rel-column-width="11312*"/>
    </style:style>
    <style:style style:name="Tableau1.C" style:family="table-column">
      <style:table-column-properties style:column-width="5.131cm" style:rel-column-width="13084*"/>
    </style:style>
    <style:style style:name="Tableau1.D" style:family="table-column">
      <style:table-column-properties style:column-width="3.662cm" style:rel-column-width="9337*"/>
    </style:style>
    <style:style style:name="Tableau1.E" style:family="table-column">
      <style:table-column-properties style:column-width="6.186cm" style:rel-column-width="15774*"/>
    </style:style>
    <style:style style:name="Tableau1.F" style:family="table-column">
      <style:table-column-properties style:column-width="3.418cm" style:rel-column-width="87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87cm" style:rel-column-width="7318*"/>
    </style:style>
    <style:style style:name="Tableau2.B" style:family="table-column">
      <style:table-column-properties style:column-width="4.436cm" style:rel-column-width="11312*"/>
    </style:style>
    <style:style style:name="Tableau2.C" style:family="table-column">
      <style:table-column-properties style:column-width="5.008cm" style:rel-column-width="12769*"/>
    </style:style>
    <style:style style:name="Tableau2.D" style:family="table-column">
      <style:table-column-properties style:column-width="3.785cm" style:rel-column-width="9652*"/>
    </style:style>
    <style:style style:name="Tableau2.E" style:family="table-column">
      <style:table-column-properties style:column-width="6.186cm" style:rel-column-width="15774*"/>
    </style:style>
    <style:style style:name="Tableau2.F" style:family="table-column">
      <style:table-column-properties style:column-width="3.415cm" style:rel-column-width="871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text-properties style:text-underline-style="solid" style:text-underline-width="auto" style:text-underline-color="font-color"/>
    </style:style>
    <style:style style:name="P5" style:family="paragraph" style:parent-style-name="Table_20_Contents">
      <style:text-properties fo:color="#2323dc"/>
    </style:style>
    <style:style style:name="P6" style:family="paragraph" style:parent-style-name="Table_20_Contents">
      <style:text-properties fo:color="#2300dc"/>
    </style:style>
    <style:style style:name="P7" style:family="paragraph" style:parent-style-name="Table_20_Contents">
      <style:paragraph-properties fo:break-before="page"/>
    </style:style>
    <style:style style:name="P8" style:family="paragraph" style:parent-style-name="Table_20_Contents"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Principe de l<text:span text:style-name="T1">'idée maîtresse</text:span> d'un texte: </text:p>
      <text:p text:style-name="Table_20_Contents">Trouver quelle question (max 2 questions) sur l'implicite qui réponde à l'objectif d'armer les élèves apprentis-lecteurs lors de leurs futures lectures  </text:p>
      <text:p text:style-name="Table_20_Contents">-Objectif de compréhension fine sur l'<text:span text:style-name="T1">implicite</text:span></text:p>
      <text:p text:style-name="Table_20_Contents">-<text:span text:style-name="T1">Objectif d'apprentissage transférable</text:span> à d'autres lectures </text:p>
      <text:p text:style-name="Table_20_Contents"/>
      <text:p text:style-name="Table_20_Contents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Question sur l'implicite <text:span text:style-name="T2">Idée maîtresse, objectif de compréhension : </text:span></text:p>
            <text:p text:style-name="Table_20_Contents"/>
          </table:table-cell>
          <table:table-cell table:style-name="Tableau1.A1" office:value-type="string">
            <text:p text:style-name="Table_20_Contents">Retour au texte </text:p>
            <text:p text:style-name="Table_20_Contents">Eventuellement à l'image</text:p>
            <text:p text:style-name="P1">Eléments qui mettent sur la voie</text:p>
          </table:table-cell>
          <table:table-cell table:style-name="Tableau1.A1" office:value-type="string">
            <text:p text:style-name="Table_20_Contents">Activité phare</text:p>
            <text:p text:style-name="P1">(il peut y en avoir plusieurs)</text:p>
          </table:table-cell>
          <table:table-cell table:style-name="Tableau1.A1" office:value-type="string">
            <text:p text:style-name="Table_20_Contents">Apprentissage transférable </text:p>
            <text:p text:style-name="P1">ce que les élèves ont appris pour construire un lecteur « expert »</text:p>
          </table:table-cell>
          <table:table-cell table:style-name="Tableau1.F1" office:value-type="string">
            <text:p text:style-name="Table_20_Contents">Type de réseau </text:p>
            <text:p text:style-name="P1">Intention d'auteur</text:p>
            <text:p text:style-name="P1">à décoder </text:p>
          </table:table-cell>
        </table:table-row>
        <table:table-row>
          <table:table-cell table:style-name="Tableau1.A2" office:value-type="string">
            <text:p text:style-name="Table_20_Contents">Groupe d'albums </text:p>
            <text:p text:style-name="P4">Max et les Maximonstres </text:p>
            <text:p text:style-name="Table_20_Contents"/>
            <text:p text:style-name="Table_20_Contents">Cornebidouille</text:p>
          </table:table-cell>
          <table:table-cell table:style-name="Tableau1.A2" office:value-type="string">
            <text:p text:style-name="Table_20_Contents">Pourquoi Max va-t-il dans sa chambre ? </text:p>
            <text:p text:style-name="Table_20_Contents">ou/et</text:p>
            <text:p text:style-name="P6">Pourquoi les monstres n'ont-ils pas mangé le dîner de Max ? </text:p>
          </table:table-cell>
          <table:table-cell table:style-name="Tableau1.A2" office:value-type="string">
            <text:p text:style-name="Table_20_Contents">Une bêtise ..;et puis une autre</text:p>
            <text:p text:style-name="Table_20_Contents"/>
            <text:p text:style-name="Table_20_Contents">C'est toujours la nuit</text:p>
            <text:p text:style-name="Table_20_Contents"/>
            <text:p text:style-name="Table_20_Contents">Les odeurs de repas</text:p>
          </table:table-cell>
          <table:table-cell table:style-name="Tableau1.A2" office:value-type="string">
            <text:p text:style-name="Table_20_Contents">Lecture de la partie rêvée (l'aventure) puis la partie réelle (le début/la fin)</text:p>
          </table:table-cell>
          <table:table-cell table:style-name="Tableau1.A2" office:value-type="string">
            <text:p text:style-name="Table_20_Contents">Identifier la rupture réel/ imaginaire : <text:s/>éveillé/endormi <text:s/>du rêve (repère texte et/ou image) </text:p>
            <text:p text:style-name="Table_20_Contents"/>
            <text:p text:style-name="Table_20_Contents">Décoder la cause du rêve : ce que pense le personnage <text:s/> <text:span text:style-name="T2">(</text:span><text:span text:style-name="T4">cauchemar</text:span><text:span text:style-name="T2"> dû à une </text:span><text:span text:style-name="T4">punition)</text:span></text:p>
            <text:p text:style-name="Table_20_Contents"><text:span text:style-name="T4">(rêve/cauchemar</text:span><text:span text:style-name="T3"> dû à une fable racontée par les parents)</text:span><text:span text:style-name="T2"> </text:span></text:p>
          </table:table-cell>
          <table:table-cell table:style-name="Tableau1.F2" office:value-type="string">
            <text:p text:style-name="Table_20_Contents">Récit de rêve</text:p>
            <text:p text:style-name="Table_20_Contents"/>
          </table:table-cell>
        </table:table-row>
        <table:table-row>
          <table:table-cell table:style-name="Tableau1.A2" office:value-type="string">
            <text:p text:style-name="P2">Texte 2 + album </text:p>
            <text:p text:style-name="P3">Le safari</text:p>
            <text:p text:style-name="P2"/>
            <text:p text:style-name="P2">Remue ménage chez Mme K</text:p>
            <text:p text:style-name="P2">Il y a un alligator sous mon lit</text:p>
            <text:p text:style-name="P2">Drôle de zoo</text:p>
          </table:table-cell>
          <table:table-cell table:style-name="Tableau1.A2" office:value-type="string">
            <text:p text:style-name="Table_20_Contents">Où vit la petite fille ? </text:p>
            <text:p text:style-name="Table_20_Contents">ou/et</text:p>
            <text:p text:style-name="Table_20_Contents">Que se passe-t-il dans <text:s/>la <text:s/>tête de la petite fille ? </text:p>
            <text:p text:style-name="Table_20_Contents"/>
          </table:table-cell>
          <table:table-cell table:style-name="Tableau1.A2" office:value-type="string">
            <text:p text:style-name="Table_20_Contents">Indices textuels à rapporter aux indices de l'image</text:p>
          </table:table-cell>
          <table:table-cell table:style-name="Tableau1.A2" office:value-type="string">
            <text:p text:style-name="Table_20_Contents">Lire le texte sans les images dans un premier temps</text:p>
            <text:p text:style-name="Table_20_Contents"/>
            <text:p text:style-name="Table_20_Contents">Inventer une histoire à partir des images </text:p>
          </table:table-cell>
          <table:table-cell table:style-name="Tableau1.A2" office:value-type="string">
            <text:p text:style-name="Table_20_Contents">Identifier la rupture réel/imaginaire </text:p>
            <text:p text:style-name="Table_20_Contents">Identifier la cause de l'affabulation : ce que pense le personnage </text:p>
            <text:p text:style-name="Table_20_Contents">  <text:span text:style-name="T2">( la peur d'aller seule à l'école)</text:span></text:p>
            <text:p text:style-name="P1">(la peur de se coucher)</text:p>
            <text:p text:style-name="P1">( pour pour s'évader de sa vie )</text:p>
          </table:table-cell>
          <table:table-cell table:style-name="Tableau1.F2" office:value-type="string">
            <text:p text:style-name="Table_20_Contents">Récits d'affabulation</text:p>
          </table:table-cell>
        </table:table-row>
        <table:table-row>
          <table:table-cell table:style-name="Tableau1.A2" office:value-type="string">
            <text:p text:style-name="Table_20_Contents">Album <text:s/></text:p>
            <text:p text:style-name="P4">Roule galette</text:p>
          </table:table-cell>
          <table:table-cell table:style-name="Tableau1.A2" office:value-type="string">
            <text:p text:style-name="Table_20_Contents">Pourquoi le renard est-il si gentil avec la galette ?</text:p>
            <text:p text:style-name="Table_20_Contents">ou/et </text:p>
            <text:p text:style-name="Table_20_Contents">Pourquoi le renard réussit-il à manger la <text:soft-page-break/>galette ? </text:p>
          </table:table-cell>
          <table:table-cell table:style-name="Tableau1.A2" office:value-type="string">
            <text:p text:style-name="Table_20_Contents">Il se rapproche....image</text:p>
          </table:table-cell>
          <table:table-cell table:style-name="Tableau1.A2" office:value-type="string">
            <text:p text:style-name="P5">Inventer d'autres ruses </text:p>
          </table:table-cell>
          <table:table-cell table:style-name="Tableau1.A2" office:value-type="string">
            <text:p text:style-name="Table_20_Contents">Décoder le principe de la ruse : se mettre à la place du personnage, il ne dit pas toujours ce qu'il pense </text:p>
            <text:p text:style-name="Table_20_Contents"/>
            <text:p text:style-name="Table_20_Contents">Identifier un stéréotype (en réseau)</text:p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>Récits de ruse</text:p>
            <text:p text:style-name="Table_20_Contents"/>
            <text:p text:style-name="Table_20_Contents">Stéréotype du renard</text:p>
          </table:table-cell>
        </table:table-row>
        <table:table-row>
          <table:table-cell table:style-name="Tableau1.A2" office:value-type="string">
            <text:p text:style-name="Table_20_Contents">Album </text:p>
            <text:p text:style-name="Table_20_Contents"><text:span text:style-name="T1">Roulé le loup </text:span>!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écoder le principe de la <text:s/>ruse: se mettre à la place du personnage, il ne dit pas toujours ce qu'il pense</text:p>
            <text:p text:style-name="Table_20_Contents"/>
            <text:p text:style-name="Table_20_Contents">Identifier <text:s/>un stéréotype (en réseau)</text:p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>Récits de ruse </text:p>
            <text:p text:style-name="Table_20_Contents"/>
            <text:p text:style-name="Table_20_Contents">Stéréotype du loup</text:p>
          </table:table-cell>
        </table:table-row>
        <table:table-row>
          <table:table-cell table:style-name="Tableau1.A2" office:value-type="string">
            <text:p text:style-name="Table_20_Contents">Album </text:p>
            <text:p text:style-name="P4">De la petite taupe qui voulait savoir qui lui avait fait sur la tête</text:p>
          </table:table-cell>
          <table:table-cell table:style-name="Tableau1.A2" office:value-type="string">
            <text:p text:style-name="Table_20_Contents">Pourquoi la taupe veut -elle retrouver celui qui lui a fait sur la tête ? 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8">L'enquête de la taupe</text:p>
          </table:table-cell>
          <table:table-cell table:style-name="Tableau1.A2" office:value-type="string">
            <text:p text:style-name="Table_20_Contents">Identifier le principe de la <text:span text:style-name="T1">vengeance</text:span><text:span text:style-name="T5">  </text:span><text:span text:style-name="T3">( une revanche à prendre contre les « forts »)</text:span></text:p>
            <text:p text:style-name="Table_20_Contents">Identifier la quête du personnage anti-héros ou « le vilain pas beau »</text:p>
          </table:table-cell>
          <table:table-cell table:style-name="Tableau1.F2" office:value-type="string">
            <text:p text:style-name="Table_20_Contents">Récits de vengeance / revanche</text:p>
          </table:table-cell>
        </table:table-row>
        <table:table-row>
          <table:table-cell table:style-name="Tableau1.A2" office:value-type="string">
            <text:p text:style-name="P2">Groupe d'albums </text:p>
            <text:p text:style-name="P3">Une histoire à faire peur</text:p>
            <text:p text:style-name="P2"/>
            <text:p text:style-name="P2">Bon anniversaire Myrtille !</text:p>
            <text:p text:style-name="P2">Une nuit, un cha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Identifier les points de vue différents d'un même événement </text:p>
            <text:p text:style-name="Table_20_Contents">Savoir se mettre à la place d'un personnage </text:p>
          </table:table-cell>
          <table:table-cell table:style-name="Tableau1.F2" office:value-type="string">
            <text:p text:style-name="Table_20_Contents">Le point de vue</text:p>
          </table:table-cell>
        </table:table-row>
        <table:table-row>
          <table:table-cell table:style-name="Tableau1.A2" office:value-type="string">
            <text:p text:style-name="P2">Groupe d'albums </text:p>
            <text:p text:style-name="P3">Oh là là !</text:p>
            <text:p text:style-name="P2"/>
            <text:p text:style-name="P2">Léo corbeau et <text:soft-page-break/>Gaspard renard</text:p>
            <text:p text:style-name="P2">Loupiotte</text:p>
            <text:p text:style-name="P2">L'ogre Babborco</text:p>
            <text:p text:style-name="P2">Lilas</text:p>
            <text:p text:style-name="P2">Le grand sommeil</text:p>
          </table:table-cell>
          <table:table-cell table:style-name="Tableau1.A2" office:value-type="string">
            <text:p text:style-name="P8">Comment le loup a-t-il fait pour reconnaître l'histoire du petit chaperon rouge ? </text:p>
            <text:p text:style-name="P8">ou/et</text:p>
            <text:p text:style-name="P8"><text:soft-page-break/>Pourquoi la maman du loup lui racontait-elle une fin différente pour les 3 petits cochons ?</text:p>
            <text:p text:style-name="P8"/>
          </table:table-cell>
          <table:table-cell table:style-name="Tableau1.A2" office:value-type="string">
            <text:p text:style-name="Table_20_Contents">Le manteau rouge, le panier </text:p>
            <text:p text:style-name="Table_20_Contents"/>
            <text:p text:style-name="Table_20_Contents">Le dialogue entre la grand- mère et le petit cochon</text:p>
          </table:table-cell>
          <table:table-cell table:style-name="Tableau1.A2" office:value-type="string">
            <text:p text:style-name="P8">Rédaction </text:p>
            <text:p text:style-name="P8">ruse astucieuse</text:p>
            <text:p text:style-name="P8">lecture d'images</text:p>
            <text:p text:style-name="P8">relier la phrase à l'image</text:p>
            <text:p text:style-name="P8"><text:soft-page-break/>lire d'autres contes détournés</text:p>
          </table:table-cell>
          <table:table-cell table:style-name="Tableau1.A2" office:value-type="string">
            <text:p text:style-name="Table_20_Contents">Reconnaître l'intention de l'auteur d'insérer une histoire dans une autre et de jouer avec les stéréotypes <text:s/></text:p>
          </table:table-cell>
          <table:table-cell table:style-name="Tableau1.F2" office:value-type="string">
            <text:p text:style-name="Table_20_Contents">Récits d'intertextualité</text:p>
            <text:p text:style-name="Table_20_Contents"/>
            <text:p text:style-name="Table_20_Contents">Récits à contre-stéréotypes </text:p>
          </table:table-cell>
        </table:table-row>
        <table:table-row>
          <table:table-cell table:style-name="Tableau1.A2" office:value-type="string">
            <text:p text:style-name="P2">Album 10</text:p>
            <text:p text:style-name="P3">Jumanji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Identifier la rupture réel/ imaginaire : le réel se transforme dans une autre dimension</text:p>
            <text:p text:style-name="Table_20_Contents">(les personnages ne sont pas endormis)</text:p>
            <text:p text:style-name="Table_20_Contents"/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>Le fantastique</text:p>
            <text:p text:style-name="Table_20_Contents"/>
          </table:table-cell>
        </table:table-row>
        <table:table-row>
          <table:table-cell table:style-name="Tableau1.A2" office:value-type="string">
            <text:p text:style-name="P2">Album 11</text:p>
            <text:p text:style-name="P3">le voyage <text:s/>de grand père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Garder sa représentation ouverte jusqu'à la fin du texte :</text:p>
            <text:p text:style-name="Table_20_Contents">maintenir sa vigilance par rapport au jeu sur le temps (souvenir)</text:p>
            <text:p text:style-name="Table_20_Contents">et au jeu sur les lieux (voyages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>Jeux avec le temps, avec l'espace (les lieux)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able_20_Contents"/>
      <text:p text:style-name="Table_20_Contents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">Perdu !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F1" office:value-type="string">
            <text:p text:style-name="Table_20_Contents">Structures avec plusieurs récits en parallèle </text:p>
          </table:table-cell>
        </table:table-row>
        <table:table-row>
          <table:table-cell table:style-name="Tableau2.A2" office:value-type="string">
            <text:p text:style-name="P2">Un beau livr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>Récits enchâssés</text:p>
          </table:table-cell>
        </table:table-row>
        <table:table-row>
          <table:table-cell table:style-name="Tableau2.A2" office:value-type="string">
            <text:p text:style-name="P2">Etoile, Alan Met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>Symboles et myth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3T01:21:25.06</meta:creation-date>
    <dc:date>2015-09-03T15:12:01.75</dc:date>
    <meta:editing-duration>PT1H4M37S</meta:editing-duration>
    <meta:editing-cycles>13</meta:editing-cycles>
    <meta:generator>OpenOffice.org/3.3$Win32 OpenOffice.org_project/330m20$Build-9567</meta:generator>
    <meta:document-statistic meta:table-count="2" meta:image-count="0" meta:object-count="0" meta:page-count="4" meta:paragraph-count="114" meta:word-count="674" meta:character-count="3946"/>
  </office:meta>
</office:document-meta>
</file>