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25.7cm" table:align="margins"/>
    </style:style>
    <style:style style:name="Tableau1.A" style:family="table-column">
      <style:table-column-properties style:column-width="2.87cm" style:rel-column-width="7318*"/>
    </style:style>
    <style:style style:name="Tableau1.B" style:family="table-column">
      <style:table-column-properties style:column-width="4.436cm" style:rel-column-width="11312*"/>
    </style:style>
    <style:style style:name="Tableau1.C" style:family="table-column">
      <style:table-column-properties style:column-width="5.008cm" style:rel-column-width="12769*"/>
    </style:style>
    <style:style style:name="Tableau1.D" style:family="table-column">
      <style:table-column-properties style:column-width="3.785cm" style:rel-column-width="9652*"/>
    </style:style>
    <style:style style:name="Tableau1.E" style:family="table-column">
      <style:table-column-properties style:column-width="6.186cm" style:rel-column-width="15774*"/>
    </style:style>
    <style:style style:name="Tableau1.F" style:family="table-column">
      <style:table-column-properties style:column-width="3.415cm" style:rel-column-width="8710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F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F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text-properties fo:font-size="10pt" style:font-size-asian="10pt" style:font-size-complex="10pt"/>
    </style:style>
    <style:style style:name="P2" style:family="paragraph" style:parent-style-name="Table_20_Contents">
      <style:text-properties style:text-underline-style="none"/>
    </style:style>
    <style:style style:name="P3" style:family="paragraph" style:parent-style-name="Table_20_Contents">
      <style:text-properties fo:color="#33cc66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style:text-underline-style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able_20_Contents">Principe de l<text:span text:style-name="T1">'idée maîtresse</text:span> d'un texte: </text:p>
      <text:p text:style-name="Table_20_Contents">Trouver quelle question (max 2 questions) sur l'implicite qui réponde à l'objectif d'armer les élèves apprentis-lecteurs lors de leurs futures lectures ? </text:p>
      <text:p text:style-name="Table_20_Contents">-Objectif de compréhension fine sur l'<text:span text:style-name="T1">implicite</text:span></text:p>
      <text:p text:style-name="Table_20_Contents">-<text:span text:style-name="T1">Objectif d'apprentissage transférable</text:span> à d'autres lectures </text:p>
      <text:p text:style-name="Table_20_Contents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row>
          <table:table-cell table:style-name="Tableau1.A1" office:value-type="string">
            <text:p text:style-name="Table_20_Contents"/>
          </table:table-cell>
          <table:table-cell table:style-name="Tableau1.A1" office:value-type="string">
            <text:p text:style-name="Table_20_Contents">Question sur l'implicite <text:span text:style-name="T2">Idée maîtresse, objectif de compréhension : </text:span></text:p>
            <text:p text:style-name="Table_20_Contents"/>
          </table:table-cell>
          <table:table-cell table:style-name="Tableau1.A1" office:value-type="string">
            <text:p text:style-name="Table_20_Contents">Retour au texte </text:p>
            <text:p text:style-name="P1">Eléments qui mettent sur la voie</text:p>
          </table:table-cell>
          <table:table-cell table:style-name="Tableau1.A1" office:value-type="string">
            <text:p text:style-name="Table_20_Contents">Activité phare</text:p>
            <text:p text:style-name="P1">proposée par Lectorino</text:p>
            <text:p text:style-name="P1">(il peut y en avoir plusieurs)</text:p>
          </table:table-cell>
          <table:table-cell table:style-name="Tableau1.A1" office:value-type="string">
            <text:p text:style-name="Table_20_Contents">Apprentissage transférable </text:p>
            <text:p text:style-name="P1">ce que les élèves ont appris pour construire un lecteur « expert »</text:p>
          </table:table-cell>
          <table:table-cell table:style-name="Tableau1.F1" office:value-type="string">
            <text:p text:style-name="Table_20_Contents">Type de réseau </text:p>
            <text:p text:style-name="P1">Intention de l'auteur</text:p>
            <text:p text:style-name="P1">à décoder </text:p>
          </table:table-cell>
        </table:table-row>
        <table:table-row>
          <table:table-cell table:style-name="Tableau1.A2" office:value-type="string">
            <text:p text:style-name="Table_20_Contents">Texte 1</text:p>
            <text:p text:style-name="Table_20_Contents">Max et les Maximonstres </text:p>
          </table:table-cell>
          <table:table-cell table:style-name="Tableau1.A2" office:value-type="string">
            <text:p text:style-name="Table_20_Contents">Pourquoi se retrouve-t-il au lit «sans avoir rien mangé du tout»?</text:p>
          </table:table-cell>
          <table:table-cell table:style-name="Tableau1.A2" office:value-type="string">
            <text:p text:style-name="Table_20_Contents">Monstre !</text:p>
            <text:p text:style-name="Table_20_Contents">Il fit une bêtise, puis une autre... </text:p>
            <text:p text:style-name="Table_20_Contents">Je vais te manger ! </text:p>
          </table:table-cell>
          <table:table-cell table:style-name="Tableau1.A2" office:value-type="string">
            <text:p text:style-name="Table_20_Contents">Débat oral</text:p>
          </table:table-cell>
          <table:table-cell table:style-name="Tableau1.A2" office:value-type="string">
            <text:p text:style-name="Table_20_Contents">Savoir lire entre les lignes : tout n'est pas écrit, notamment les pensées des personnages</text:p>
          </table:table-cell>
          <table:table-cell table:style-name="Tableau1.F2" office:value-type="string">
            <text:p text:style-name="Table_20_Contents">Notion de Punition </text:p>
            <text:p text:style-name="Table_20_Contents"/>
            <text:p text:style-name="Table_20_Contents">Récits de rêve </text:p>
            <text:p text:style-name="Table_20_Contents">(intégralité de l'histoire)</text:p>
          </table:table-cell>
        </table:table-row>
        <table:table-row>
          <table:table-cell table:style-name="Tableau1.A2" office:value-type="string">
            <text:p text:style-name="Table_20_Contents">Texte 2 </text:p>
            <text:p text:style-name="Table_20_Contents">Ludovic</text:p>
          </table:table-cell>
          <table:table-cell table:style-name="Tableau1.A2" office:value-type="string">
            <text:p text:style-name="Table_20_Contents">Les 2 parents ont-ils raison ou se trompent-ils?</text:p>
            <text:p text:style-name="Table_20_Contents">ou/et</text:p>
            <text:p text:style-name="P3">Pourquoi Ludovic a-t-il mal au ventre le mardi ? </text:p>
          </table:table-cell>
          <table:table-cell table:style-name="Tableau1.A2" office:value-type="string">
            <text:p text:style-name="Table_20_Contents">Trop de tarte</text:p>
            <text:p text:style-name="Table_20_Contents">Tu n'es pas malade</text:p>
            <text:p text:style-name="Table_20_Contents">Non ! c'est l'école !</text:p>
            <text:p text:style-name="Table_20_Contents">Leçon de lecture</text:p>
          </table:table-cell>
          <table:table-cell table:style-name="Tableau1.A2" office:value-type="string">
            <text:p text:style-name="Table_20_Contents">Ecriture privée</text:p>
            <text:p text:style-name="Table_20_Contents">bulles des pensées </text:p>
          </table:table-cell>
          <table:table-cell table:style-name="Tableau1.A2" office:value-type="string">
            <text:p text:style-name="Table_20_Contents">Savoir lire entre les lignes : tout n'est pas écrit, notamment les pensées des personnages</text:p>
          </table:table-cell>
          <table:table-cell table:style-name="Tableau1.F2" office:value-type="string">
            <text:p text:style-name="Table_20_Contents">Récits de points de vue</text:p>
          </table:table-cell>
        </table:table-row>
        <table:table-row>
          <table:table-cell table:style-name="Tableau1.A2" office:value-type="string">
            <text:p text:style-name="Table_20_Contents">Texte 3</text:p>
            <text:p text:style-name="Table_20_Contents">John, Rose et le chat</text:p>
          </table:table-cell>
          <table:table-cell table:style-name="Tableau1.A2" office:value-type="string">
            <text:p text:style-name="Table_20_Contents">Comment interprétez-vous « nous n'avons pas besoin de vous, chat ! » </text:p>
            <text:p text:style-name="P1">et/ou :</text:p>
            <text:p text:style-name="Table_20_Contents">Pourquoi Rose serait-elle étonnée de voir John retourner dans le jardin cette <text:s/>nuit là?</text:p>
          </table:table-cell>
          <table:table-cell table:style-name="Tableau1.A2" office:value-type="string">
            <text:p text:style-name="Table_20_Contents"><text:span text:style-name="T1">Mais</text:span> John détourna la tête</text:p>
            <text:p text:style-name="Table_20_Contents">Mais ce soir là..</text:p>
            <text:p text:style-name="Table_20_Contents">Pour interdire au chat de le franchir</text:p>
            <text:p text:style-name="Table_20_Contents">Nous n'avons besoin de personne </text:p>
          </table:table-cell>
          <table:table-cell table:style-name="Tableau1.A2" office:value-type="string">
            <text:p text:style-name="Table_20_Contents">Ecriture privée </text:p>
            <text:p text:style-name="Table_20_Contents">bulles des pensées </text:p>
            <text:p text:style-name="Table_20_Contents"/>
          </table:table-cell>
          <table:table-cell table:style-name="Tableau1.A2" office:value-type="string">
            <text:p text:style-name="Table_20_Contents">Savoir lire entre les lignes. Parfois ce qui est écrit n'est pas la vérité : les personnages mentent </text:p>
          </table:table-cell>
          <table:table-cell table:style-name="Tableau1.F2" office:value-type="string">
            <text:p text:style-name="Table_20_Contents">Expression de la jalousie </text:p>
          </table:table-cell>
        </table:table-row>
        <table:table-row>
          <table:table-cell table:style-name="Tableau1.A2" office:value-type="string">
            <text:p text:style-name="Table_20_Contents">Texte 4</text:p>
            <text:p text:style-name="Table_20_Contents">Roule galette</text:p>
          </table:table-cell>
          <table:table-cell table:style-name="Tableau1.A2" office:value-type="string">
            <text:p text:style-name="Table_20_Contents">Pourquoi le renard parvient-il, contrairement aux autres, à manger la galette ? </text:p>
            <text:p text:style-name="P3"><text:soft-page-break/>Ou</text:p>
            <text:p text:style-name="P3">Pourquoi le renard dit-il qu'il est sourd ?</text:p>
          </table:table-cell>
          <table:table-cell table:style-name="Tableau1.A2" office:value-type="string">
            <text:p text:style-name="Table_20_Contents">Comme tu es ronde.. !</text:p>
            <text:p text:style-name="Table_20_Contents">Je suis vieux</text:p>
            <text:p text:style-name="Table_20_Contents">Je suis sourd, je voudrais bien t'entendre ! </text:p>
          </table:table-cell>
          <table:table-cell table:style-name="Tableau1.A2" office:value-type="string">
            <text:p text:style-name="Table_20_Contents">Ecriture privée </text:p>
            <text:p text:style-name="Table_20_Contents">Bulles des pensées <text:s/>QCM vrai/faux </text:p>
          </table:table-cell>
          <table:table-cell table:style-name="Tableau1.A2" office:value-type="string">
            <text:p text:style-name="Table_20_Contents">- Savoir lire entre les lignes. Parfois ce qui est écrit n'est pas la vérité : les personnages disent autre chose que ce qu'ils pensent pour parvenir à leurs fins.</text:p>
            <text:p text:style-name="Table_20_Contents"><text:soft-page-break/>- Il ne suffit pas de se rappeler les actions mais aussi comprendre pourquoi une action en suit une autre.</text:p>
          </table:table-cell>
          <table:table-cell table:style-name="Tableau1.F2" office:value-type="string">
            <text:p text:style-name="Table_20_Contents">Récits de ruse </text:p>
            <text:p text:style-name="Table_20_Contents"/>
            <text:p text:style-name="Table_20_Contents">Les récits de stéréotypes (renard rusé)</text:p>
          </table:table-cell>
        </table:table-row>
        <table:table-row>
          <table:table-cell table:style-name="Tableau1.A2" office:value-type="string">
            <text:p text:style-name="Table_20_Contents">Texte 5</text:p>
            <text:p text:style-name="Table_20_Contents">Le petit loup qui se prenait pour un grand </text:p>
          </table:table-cell>
          <table:table-cell table:style-name="Tableau1.A2" office:value-type="string">
            <text:p text:style-name="Table_20_Contents">Est-ce que le cheval a vraiment envie d'être mangé ?</text:p>
            <text:p text:style-name="P1">et/ou</text:p>
            <text:p text:style-name="Table_20_Contents">Pourquoi le cheval demande -t-il au loup de lui enlever les sabots ? </text:p>
          </table:table-cell>
          <table:table-cell table:style-name="Tableau1.A2" office:value-type="string">
            <text:p text:style-name="Table_20_Contents">Le cheval répondit <text:span text:style-name="T1">calmement</text:span></text:p>
            <text:p text:style-name="Table_20_Contents"><text:span text:style-name="T3">le cheval, </text:span><text:span text:style-name="T1">bien sûr, </text:span><text:span text:style-name="T3">n'avait pas attendu son réveil</text:span></text:p>
            <text:p text:style-name="P2">la tradition</text:p>
            <text:p text:style-name="P2">Il accepte sans discuter</text:p>
          </table:table-cell>
          <table:table-cell table:style-name="Tableau1.A2" office:value-type="string">
            <text:p text:style-name="Table_20_Contents">Rappel de récit (dit aussi : restitution)</text:p>
            <text:p text:style-name="Table_20_Contents"/>
            <text:p text:style-name="Table_20_Contents">Ecriture privée :</text:p>
            <text:p text:style-name="Table_20_Contents">Bulles des pensées</text:p>
            <text:p text:style-name="Table_20_Contents"/>
            <text:p text:style-name="Table_20_Contents">QCM la meilleure <text:s/>proposition vraie </text:p>
            <text:p text:style-name="Table_20_Contents"/>
          </table:table-cell>
          <table:table-cell table:style-name="Tableau1.A2" office:value-type="string">
            <text:p text:style-name="Table_20_Contents">- Savoir lire entre les lignes. Parfois ce qui est écrit n'est pas la vérité : les personnages disent autre chose que ce qu'ils pensent pour parvenir à leurs fins.</text:p>
            <text:p text:style-name="Table_20_Contents">- Il ne suffit pas de se rappeler les actions mais aussi comprendre pourquoi une action en suit une autre.</text:p>
          </table:table-cell>
          <table:table-cell table:style-name="Tableau1.F2" office:value-type="string">
            <text:p text:style-name="Table_20_Contents">Récits de ruse </text:p>
          </table:table-cell>
        </table:table-row>
        <table:table-row>
          <table:table-cell table:style-name="Tableau1.A2" office:value-type="string">
            <text:p text:style-name="Table_20_Contents">Texte 6</text:p>
            <text:p text:style-name="Table_20_Contents">Le joueur de flûte de Hamelin </text:p>
            <text:p text:style-name="P1">épisode 1</text:p>
            <text:p text:style-name="P1">situation initiale</text:p>
          </table:table-cell>
          <table:table-cell table:style-name="Tableau1.A2" office:value-type="string">
            <text:p text:style-name="Table_20_Contents">Que voit -on ? lieu – personnages -couleurs</text:p>
            <text:p text:style-name="Table_20_Contents"/>
            <text:p text:style-name="Table_20_Contents">Que peuvent ressentir les habitants quand ils voient qu'ils ne vont pas réussir à se débarrasser des rats ? </text:p>
            <text:p text:style-name="Table_20_Contents">Ou </text:p>
            <text:p text:style-name="P3">Une solution a-t-elle été trouvée pour se débarasser des rats ?</text:p>
          </table:table-cell>
          <table:table-cell table:style-name="Tableau1.A2" office:value-type="string">
            <text:p text:style-name="Table_20_Contents">Eléments de description de la situation initiale</text:p>
            <text:p text:style-name="Table_20_Contents"/>
            <text:p text:style-name="Table_20_Contents">Multitude de rats</text:p>
            <text:p text:style-name="Table_20_Contents">Souricières, ratières, poisons étaient inutiles</text:p>
            <text:p text:style-name="Table_20_Contents">Chats</text:p>
            <text:p text:style-name="Table_20_Contents">10000 plus affamés que les premiers </text:p>
            <text:p text:style-name="Table_20_Contents">tous les habitants seraient morts de faim</text:p>
          </table:table-cell>
          <table:table-cell table:style-name="Tableau1.A2" office:value-type="string">
            <text:p text:style-name="Table_20_Contents">Représentation mentale tête dans les mains (puis dévoilement de villes du Moyen-Age)</text:p>
            <text:p text:style-name="Table_20_Contents"/>
            <text:p text:style-name="Table_20_Contents">Bulles des pensées</text:p>
            <text:p text:style-name="Table_20_Contents"/>
            <text:p text:style-name="Table_20_Contents"/>
          </table:table-cell>
          <table:table-cell table:style-name="Tableau1.A2" office:value-type="string">
            <text:p text:style-name="Table_20_Contents">- Fabriquer une représentation mentale</text:p>
            <text:p text:style-name="Table_20_Contents">Apprendre à se représenter l'histoire, à faire un film dans sa tête</text:p>
            <text:p text:style-name="Table_20_Contents"/>
            <text:p text:style-name="Table_20_Contents">-Utiliser sa représentation mentale pour raconter </text:p>
            <text:p text:style-name="Table_20_Contents"/>
            <text:p text:style-name="Table_20_Contents"/>
          </table:table-cell>
          <table:table-cell table:style-name="Tableau1.F2" office:value-type="string">
            <text:p text:style-name="Table_20_Contents">Description de lieu en action </text:p>
            <text:p text:style-name="Table_20_Contents"/>
            <text:p text:style-name="Table_20_Contents">Récits de vengeance (dans l'intégralité)</text:p>
          </table:table-cell>
        </table:table-row>
        <table:table-row>
          <table:table-cell table:style-name="Tableau1.A2" office:value-type="string">
            <text:p text:style-name="Table_20_Contents">Texte 7</text:p>
            <text:p text:style-name="Table_20_Contents">Le joueur de flûte de Hamelin </text:p>
            <text:p text:style-name="P1">épisode 2</text:p>
            <text:p text:style-name="P1">description de l'étranger</text:p>
          </table:table-cell>
          <table:table-cell table:style-name="Tableau1.A2" office:value-type="string">
            <text:p text:style-name="Table_20_Contents">Dessine le personnage qui arrive dans la ville.</text:p>
            <text:p text:style-name="Table_20_Contents"/>
            <text:p text:style-name="Table_20_Contents">Qui peut-il être ? (anticipation)</text:p>
          </table:table-cell>
          <table:table-cell table:style-name="Tableau1.A2" office:value-type="string">
            <text:p text:style-name="Table_20_Contents">Eléments de description -</text:p>
            <text:p text:style-name="Table_20_Contents">Vocabulaire <text:s/></text:p>
            <text:p text:style-name="Table_20_Contents"/>
            <text:p text:style-name="Table_20_Contents">Hypothèses <text:s/></text:p>
          </table:table-cell>
          <table:table-cell table:style-name="Tableau1.A2" office:value-type="string">
            <text:p text:style-name="Table_20_Contents">Représentation mentale par le dessin</text:p>
            <text:p text:style-name="Table_20_Contents">(puis dévoilement de personnages du Moyen-Age)</text:p>
            <text:p text:style-name="Table_20_Contents"><text:s/></text:p>
            <text:p text:style-name="Table_20_Contents">Rappel de récit </text:p>
            <text:p text:style-name="Table_20_Contents"/>
            <text:p text:style-name="Table_20_Contents"><text:soft-page-break/>QCM vocabulaire </text:p>
          </table:table-cell>
          <table:table-cell table:style-name="Tableau1.A2" office:value-type="string">
            <text:p text:style-name="Table_20_Contents">- Fabriquer une représentation mentale</text:p>
            <text:p text:style-name="Table_20_Contents"/>
            <text:p text:style-name="Table_20_Contents">-Pour bien raconter une histoire, il faut comprendre les informations importantes et donc, les mots utilisés par l'auteur. Raconter, c'est mieux comprendre le sens des <text:soft-page-break/>mots du texte</text:p>
            <text:p text:style-name="Table_20_Contents"/>
          </table:table-cell>
          <table:table-cell table:style-name="Tableau1.F2" office:value-type="string">
            <text:p text:style-name="Table_20_Contents">Portrait </text:p>
            <text:p text:style-name="Table_20_Contents"/>
            <text:p text:style-name="Table_20_Contents">Récits de vengeance (dans l'intégralité)</text:p>
          </table:table-cell>
        </table:table-row>
        <table:table-row>
          <table:table-cell table:style-name="Tableau1.A2" office:value-type="string">
            <text:p text:style-name="Table_20_Contents">Texte 8</text:p>
            <text:p text:style-name="Table_20_Contents">Le joueur de flûte de Hamelin <text:span text:style-name="T2">épisodes 3 et 4</text:span></text:p>
            <text:p text:style-name="P1">la solution</text:p>
          </table:table-cell>
          <table:table-cell table:style-name="Tableau1.A2" office:value-type="string">
            <text:p text:style-name="Table_20_Contents">Quelle est la motivation de l'étranger pour proposer sa solution au maire et aux habitants ? </text:p>
            <text:p text:style-name="Table_20_Contents"/>
            <text:p text:style-name="Table_20_Contents">Pourquoi les rats suivent-ils l'étranger ? (réponse à : qui est-il?)</text:p>
          </table:table-cell>
          <table:table-cell table:style-name="Tableau1.A2" office:value-type="string">
            <text:p text:style-name="Table_20_Contents">1000 écus</text:p>
            <text:p text:style-name="Table_20_Contents">La flûte de bronze</text:p>
            <text:p text:style-name="Table_20_Contents">les rats furent aussitôt noyés</text:p>
            <text:p text:style-name="Table_20_Contents"/>
            <text:p text:style-name="Table_20_Contents"/>
            <text:p text:style-name="Table_20_Contents">Un air très étrange comme on n'en avait jamais entendu</text:p>
            <text:p text:style-name="Table_20_Contents">Au son de <text:span text:style-name="T1">cette</text:span> musique </text:p>
          </table:table-cell>
          <table:table-cell table:style-name="Tableau1.A2" office:value-type="string">
            <text:p text:style-name="Table_20_Contents">Rappel de récit </text:p>
            <text:p text:style-name="Table_20_Contents"/>
            <text:p text:style-name="Table_20_Contents">QCM <text:s/>choix de la <text:s/>reformulation <text:s/>la plus fidèle </text:p>
          </table:table-cell>
          <table:table-cell table:style-name="Tableau1.A2" office:value-type="string">
            <text:p text:style-name="Table_20_Contents">-Fabriquer une représentation mentale de l'histoire et se servir de ses connaissances permettent de <text:s/>remplir les <text:span text:style-name="T1">blancs</text:span> laissés par l'auteur, et ainsi mieux comprendre</text:p>
          </table:table-cell>
          <table:table-cell table:style-name="Tableau1.F2" office:value-type="string">
            <text:p text:style-name="Table_20_Contents">Notion de <text:span text:style-name="T1">marché</text:span> passé entre 2 personnes </text:p>
            <text:p text:style-name="Table_20_Contents"/>
            <text:p text:style-name="Table_20_Contents">Récits de vengeance (dans l'intégralité)</text:p>
          </table:table-cell>
        </table:table-row>
        <table:table-row>
          <table:table-cell table:style-name="Tableau1.A2" office:value-type="string">
            <text:p text:style-name="Table_20_Contents">Texte 9</text:p>
            <text:p text:style-name="Table_20_Contents">Le joueur de flûte de Hamelin <text:span text:style-name="T2">épisodes 5,6 et 7</text:span></text:p>
            <text:p text:style-name="P1">La vengeance </text:p>
          </table:table-cell>
          <table:table-cell table:style-name="Tableau1.A2" office:value-type="string">
            <text:p text:style-name="Table_20_Contents">Que ressentent les habitants quand les rats ont disparu ? quand les enfants ont diparu?</text:p>
            <text:p text:style-name="Table_20_Contents">ou/et</text:p>
            <text:p text:style-name="P3">Pourquoi emmène-t-il les enfants ? </text:p>
          </table:table-cell>
          <table:table-cell table:style-name="Tableau1.A2" office:value-type="string">
            <text:p text:style-name="Table_20_Contents">Ils éclatèrent de rire </text:p>
            <text:p text:style-name="Table_20_Contents">Lui jetèrent des pierres</text:p>
            <text:p text:style-name="Table_20_Contents">Le musicien entra et tous les enfants avec lui</text:p>
            <text:p text:style-name="Table_20_Contents">On n'entendit plus rien</text:p>
            <text:p text:style-name="Table_20_Contents">On ne revit jamais les enfants</text:p>
            <text:p text:style-name="Table_20_Contents"/>
          </table:table-cell>
          <table:table-cell table:style-name="Tableau1.A2" office:value-type="string">
            <text:p text:style-name="Table_20_Contents">Rappel de récit  à quelqu'un <text:s/>qui ne connait pas l'histoire : chaque élève a un morceau de la fin du texte. <text:s/></text:p>
          </table:table-cell>
          <table:table-cell table:style-name="Tableau1.A2" office:value-type="string">
            <text:p text:style-name="Table_20_Contents"><text:span text:style-name="T1">Suivre</text:span> les états mentaux des personnages pour mieux comprendre et ainsi mieux raconter</text:p>
            <text:p text:style-name="Table_20_Contents">(maintenir sa vigilance sur l'évolution du texte) </text:p>
          </table:table-cell>
          <table:table-cell table:style-name="Tableau1.F2" office:value-type="string">
            <text:p text:style-name="Table_20_Contents">Notion de vengeance </text:p>
          </table:table-cell>
        </table:table-row>
      </table:table>
      <text:p text:style-name="Table_20_Contents"/>
      <text:p text:style-name="Table_20_Contents"/>
      <text:p text:style-name="Table_20_Contents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2-02T22:42:41.21</meta:creation-date>
    <dc:date>2014-02-21T16:02:28.26</dc:date>
    <meta:editing-duration>PT2H59M32S</meta:editing-duration>
    <meta:editing-cycles>28</meta:editing-cycles>
    <meta:generator>OpenOffice.org/3.3$Win32 OpenOffice.org_project/330m20$Build-9567</meta:generator>
    <meta:document-statistic meta:table-count="1" meta:image-count="0" meta:object-count="0" meta:page-count="3" meta:paragraph-count="151" meta:word-count="960" meta:character-count="5689"/>
  </office:meta>
</office:document-meta>
</file>