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color="#000000" fo:font-weight="normal" style:font-weight-asian="normal" style:font-weight-complex="normal"/>
    </style:style>
    <style:style style:name="P5" style:family="paragraph" style:parent-style-name="Standard" style:list-style-name="L1"/>
    <style:style style:name="P6" style:family="paragraph" style:parent-style-name="Standard">
      <style:text-properties fo:font-weight="normal" style:font-weight-asian="normal" style:font-weight-complex="normal"/>
    </style:style>
    <style:style style:name="P7" style:family="paragraph" style:parent-style-name="Standard" style:list-style-name="L1">
      <style:text-properties fo:font-weight="normal" style:font-weight-asian="normal" style:font-weight-complex="normal"/>
    </style:style>
    <style:style style:name="P8" style:family="paragraph" style:parent-style-name="Standard" style:list-style-name="L2">
      <style:text-properties fo:font-weight="normal" style:font-weight-asian="normal" style:font-weight-complex="normal"/>
    </style:style>
    <style:style style:name="P9" style:family="paragraph" style:parent-style-name="Standard" style:list-style-name="L1">
      <style:text-properties fo:font-style="italic" fo:font-weight="normal" style:font-style-asian="italic" style:font-weight-asian="normal"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ize="10pt"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weight="normal" style:font-weight-asian="normal" style:font-weight-complex="normal"/>
    </style:style>
    <style:style style:name="T8" style:family="text">
      <style:text-properties fo:font-size="8pt" style:font-size-asian="8pt" style:font-size-complex="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sentation de la démarche Lectorino-lectorinette CE1-CE2 Apprendre à comprendre des textes narratifs</text:p>
      <text:p text:style-name="P1"/>
      <text:p text:style-name="P2">Ceci n'est pas un manuel mais un dispositif de formation continue : outil didactique pour accompagner la réflexion des enseiganants sur les processus de compréhension et soutenir l'action dans les classes.</text:p>
      <text:p text:style-name="P2"/>
      <text:p text:style-name="P2">Principe : apprentissage de savoir-faire experts liés à la lecture-compréhension de textes « La lecture suivie de questions ne suffit pas »</text:p>
      <text:p text:style-name="P2"/>
      <text:p text:style-name="P2">Textes courts au début puis textes plus longs : le joueur de flûte de Hamelin/la fiole à turbulon/ un petit frère pas comme les autres / Nasreddine et son âne.</text:p>
      <text:p text:style-name="P2"/>
      <text:p text:style-name="P2">Rejoint Lector et Lectrix CM avec un accent sur le décodage, l'accroissement du vocabulaire, développement des compétences narratives en production orale (rappel de récit ou restitution ou reformulation cf compétences de maternelle, plutôt oubliées en élémentaire) </text:p>
      <text:p text:style-name="P2"/>
      <text:p text:style-name="P2"><text:span text:style-name="T1">Compétences visées </text:span>: </text:p>
      <text:p text:style-name="P2">-fabriquer une représentation mentale</text:p>
      <text:p text:style-name="P2">-traduire un texte dans ses propres mots</text:p>
      <text:p text:style-name="P2">-expliciter l'implicite (les <text:s/>«<text:span text:style-name="T1"> blancs </text:span>» du texte) inférer une information nouvelle à partir des textes (difficulté pour 50% des lecteurs aux éval nationales) </text:p>
      <text:p text:style-name="P2"/>
      <text:p text:style-name="P2">Mais aussi :</text:p>
      <text:p text:style-name="P2">-compréhension des états mentaux des personnages (se mette à la place de) pensées, actions et réactions</text:p>
      <text:p text:style-name="P2">-<text:span text:style-name="T1">maintenir sa vigilance</text:span> tout au long du texte sur les éléments nouveaux appris (transformation des états mentaux des personnages, suivre le fil de l'intrigue) et modifier ainsi sa représentation mentale en fonction des nouveaux éléments <text:s/>= <text:span text:style-name="T1">garder sa représentation ouverte</text:span>. <text:s/>Autorégulation.</text:p>
      <text:p text:style-name="P2">-interprétation de l'<text:span text:style-name="T1">idée maîtresse</text:span> du texte. Compréhension fine.</text:p>
      <text:p text:style-name="P2"/>
      <text:p text:style-name="P4"><text:span text:style-name="T1">Principes didactiques </text:span><text:span text:style-name="T1"><text:s/>travaillés</text:span>:</text:p>
      <text:p text:style-name="P4"/>
      <text:list xml:id="list34367278" text:style-name="L1">
        <text:list-item>
          <text:p text:style-name="P7">Le décodage est une opération trop lente et trop coûteuse pour un grand nombre d'élèves</text:p>
          <text:p text:style-name="P7">→ lectorino propose de multiplier la pratique de la lecture en classe (qq exemples d'activités dans le document « activités ») avec pour but d'augmenter la vitesse de lecture et la fluidité. Lectures à haute voix, silencieuse, à plusieurs, préparées, relectures <text:span text:style-name="T5">(non pour apprendre par cœur mais pour fluidifier le débit, une fois le texte achevé)</text:span>...</text:p>
          <text:p text:style-name="P7"/>
        </text:list-item>
        <text:list-item>
          <text:p text:style-name="P7">Le vocabulaire : il est souvent incriminé, à juste titre puisque un élève performant de connaît 2 fois plus de mots qu'un élève faible. </text:p>
          <text:p text:style-name="P7">Les difficultés en décodage sont décelées tôt alors que les déficits en compréhension du langage oral (liée au lexique) le sont beaucoup plus tard. Seuls les élèves avec un vocabulaire étendu peuvent déduire le sens de mots nouveaux au contact des textes. Les autres ne peuvent combler les vides sans aide. </text:p>
          <text:p text:style-name="P7">→ donner dès le CP des <text:s/>textes complexes (augmenter le capital de mots rencontré) mais pas seulement : </text:p>
          <text:p text:style-name="P5"><text:span text:style-name="T7">→ accompagner par un enseignement explicite du vocabulaire, en contexte, puis des activités décontextualisées et décrochées <text:s/>acquisition/mémorisation/</text:span><text:span text:style-name="T2">réemploi. </text:span><text:span text:style-name="T7">Bémol : la recherche a établi que même si on travaille intensivement l'acquisition et la mémorisation de 8 mots de vocabulaire, le résultat est décevant <text:s/>si on les réinterroge 1 mois plus tard : il faut réemployer ce vovabulaire </text:span><text:span text:style-name="T6">(ce qui apparaît souvent comme un travail de titan) <text:s/></text:span><text:span text:style-name="T7">(voir document </text:span><text:soft-page-break/><text:span text:style-name="T7">« activités »)</text:span></text:p>
          <text:p text:style-name="P5"><text:span text:style-name="T7">→ préparation en amont du vocabulaire pour le retrouver ensuite en contexte.</text:span></text:p>
          <text:p text:style-name="P5"><text:span text:style-name="T7">→ ce qui marche moins bien : quels sont les mots inconnus ? juste après la première lecture : à chaud, en répondant à une nécessité oui, 15 mots du texte à expliquer à la suite en collectif non.</text:span></text:p>
          <text:p text:style-name="P5"><text:span text:style-name="T7">→ apprendre à doner un sens approximatif en contexte (langage « schtroumf») </text:span></text:p>
          <text:p text:style-name="P7"><text:s/></text:p>
        </text:list-item>
        <text:list-item>
          <text:p text:style-name="P7">Les compétences narratives : la construction d'une image mentale implique que le lecteur sache intégrer l'information qu'il vient de lire à celles qu'il a déjà lues, avec les connaissances encyclopédiques (culturelles) dont il dispose : cela suppose opérer un tri entre ce qui est important de ce qui ne l'est pas (écueil fréquent pour nos élèves)</text:p>
          <text:p text:style-name="P7">→ construire des compétences narratives en réception : fabriquer un film</text:p>
          <text:p text:style-name="P7">→ construire des compétences narratives en production (en émission) : le rappel de récit, paraphrases et <text:s/>reformulations successives : cette activité permet de mettre à jour les relations de cause à effet, les reprises anaphoriques, la quête des personnages, la cohérence textuelle, la réutilisation du vocabulaire ...</text:p>
          <text:p text:style-name="P7"/>
          <text:p text:style-name="P7">→ <text:span text:style-name="T3">c'est par les </text:span><text:span text:style-name="T4">ajouts, les erreurs</text:span><text:span text:style-name="T3"> </text:span><text:span text:style-name="T4">et les lacunes</text:span><text:span text:style-name="T3"> d'un élève qui raconte l'histoire que l'on peut voir :</text:span></text:p>
          <text:p text:style-name="P9">s'il a compris l'explicite ou non (vocabulaire manquant, structures syntaxiques trop complexes pour lui) , s'il a comblé les blancs du texte par inférences ou non, s'il a un début d'interprétation pertinent ou non. </text:p>
          <text:p text:style-name="P9">→ D'où une unique question <text:span text:style-name="T1">très réfléchie</text:span> sur une donnée importante non écrite dans le texte et qui « résume » l'histoire ou la problématique de l'histoire : l'<text:span text:style-name="T1">idée maîtresse du texte.</text:span> CG <text:span text:style-name="T8">(« critique » de lectorino)</text:span></text:p>
          <text:p text:style-name="P9"><text:s/></text:p>
        </text:list-item>
        <text:list-item>
          <text:p text:style-name="P7">Les compétences inférentielles dépendent des connaissances antérieures du lecteur (dans nos écoles, elles sont moins livresques que vécues, donc pauvres, notre tâche est d'apporter ces références) Ici, tout est centré sur la construction de l'identité psychologique et sociale du personnage : sa quête/mobile/but, ses croyances, son système de valeurs, ses sentiments, ses émotions, ses raisonnements car c'est cet ensemble qui <text:s/>motive ses actions. </text:p>
          <text:p text:style-name="P7">→ apprendre à se mettre à la place des personnages</text:p>
          <text:p text:style-name="P7"/>
          <text:p text:style-name="P7"/>
        </text:list-item>
      </text:list>
      <text:p text:style-name="P2"/>
      <text:p text:style-name="P2">En résumé : construire un lecteur autonome, flexible et stratégique.</text:p>
      <text:list xml:id="list34430270" text:style-name="L2">
        <text:list-item>
          <text:p text:style-name="P8">une démarche explicite (pour mieux lire, on a appris à...) favoriser la clarté cognitive</text:p>
        </text:list-item>
        <text:list-item>
          <text:p text:style-name="P8">un apprentissage de procédures de lecteur : décoder un récit de ruse ne s'improvise par par la lecture gratuite ou « plaisir » (lecture « plaisir » après l'apprentissage)</text:p>
        </text:list-item>
        <text:list-item>
          <text:p text:style-name="P8">inciter à construire une représentation mentale</text:p>
        </text:list-item>
        <text:list-item>
          <text:p text:style-name="P8">rendre capable de réguler sa lecture</text:p>
        </text:list-item>
        <text:list-item>
          <text:p text:style-name="P8">inviter à suppléer les « blancs » du texte</text:p>
        </text:list-item>
        <text:list-item>
          <text:p text:style-name="P8">conduire à s'intéresser aux pensées des personnages </text:p>
        </text:list-item>
        <text:list-item>
          <text:p text:style-name="P8">Faire rappeler les histoires pour apprendre à garder l'essentiel</text:p>
        </text:list-item>
        <text:list-item>
          <text:p text:style-name="P8">faire du lexique un objet de réemploi</text:p>
          <text:p text:style-name="P8"/>
        </text:list-item>
      </text:list>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04T08:45:27.68</meta:creation-date>
    <dc:date>2014-02-04T14:42:21.27</dc:date>
    <meta:editing-duration>PT1H31M47S</meta:editing-duration>
    <meta:editing-cycles>14</meta:editing-cycles>
    <meta:generator>OpenOffice.org/3.3$Win32 OpenOffice.org_project/330m20$Build-9567</meta:generator>
    <meta:document-statistic meta:table-count="0" meta:image-count="0" meta:object-count="0" meta:page-count="2" meta:paragraph-count="42" meta:word-count="940" meta:character-count="5835"/>
  </office:meta>
</office:document-meta>
</file>