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5cm" table:align="left"/>
    </style:style>
    <style:style style:name="Tableau1.A" style:family="table-column">
      <style:table-column-properties style:column-width="2.686cm"/>
    </style:style>
    <style:style style:name="Tableau1.B" style:family="table-column">
      <style:table-column-properties style:column-width="14.30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e que disent les élèves :</text:p>
      <text:p text:style-name="Standard"/>
      <table:table table:name="Tableau1" table:style-name="Tableau1">
        <table:table-column table:style-name="Tableau1.A"/>
        <table:table-column table:style-name="Tableau1.B"/>
        <table:table-row>
          <table:table-cell table:style-name="Tableau1.A1" office:value-type="string">
            <text:p text:style-name="Table_20_Contents">Max </text:p>
          </table:table-cell>
          <table:table-cell table:style-name="Tableau1.B1" office:value-type="string">
            <text:p text:style-name="Table_20_Contents">-Maman a peur du costume de Max parce qu'elle dit monstre ! </text:p>
            <text:p text:style-name="Table_20_Contents">au lieu de :  Monstre !  Parce qu'il a fait des bêtises (insister sur le ton de monstre ! en colère plutôt qu'apeurée)</text:p>
            <text:p text:style-name="Table_20_Contents">- « Il se retrouva au lit sans rien avoir mangé du tout » Maman a cru qu'il avait déjà mangé (sans référence)</text:p>
            <text:p text:style-name="Table_20_Contents">- parce qu'il n'a pas faim (aucune inférence)</text:p>
            <text:p text:style-name="Table_20_Contents">-parce qu'il a fait peur à maman (2 éléments d'inférence Monstre + costume - inapproprié)</text:p>
            <text:p text:style-name="Table_20_Contents">-parce qu'il a fait des bêtises (2 éléments d'inférence Monstre ! + bêtises)</text:p>
            <text:p text:style-name="Table_20_Contents">-parce qu'il est <text:span text:style-name="T1">puni</text:span> (3 <text:s/>éléments d'inférence Il se retrouva + Monstre ! + bêtises) </text:p>
            <text:p text:style-name="Table_20_Contents"/>
            <text:p text:style-name="Table_20_Contents">→ <text:span text:style-name="T1">punition</text:span> idée maîtresse</text:p>
            <text:p text:style-name="Table_20_Contents">→ au lit sans manger est une référence culturelle loin d'être partagée par tous.</text:p>
          </table:table-cell>
        </table:table-row>
        <table:table-row>
          <table:table-cell table:style-name="Tableau1.A2" office:value-type="string">
            <text:p text:style-name="Table_20_Contents">John, Rose et le chat <text:s/></text:p>
          </table:table-cell>
          <table:table-cell table:style-name="Tableau1.B2" office:value-type="string">
            <text:p text:style-name="Table_20_Contents">Réponses à : pourquoi « nous n'avons pas besoin de vous, chat ! » ?</text:p>
            <text:p text:style-name="Table_20_Contents">- Le chat a déjà une maîtresse </text:p>
            <text:p text:style-name="Table_20_Contents">- le chat a été perdu et il faut retrouver son propriétaire (avoir <text:span text:style-name="T2">besoin</text:span> d'un chat = pour la tendresse, les câlins, les souvenirs)</text:p>
            <text:p text:style-name="Table_20_Contents">-Rose ne va plus s'occuper de moi +</text:p>
            <text:p text:style-name="Table_20_Contents">-Rose va m'oublier +</text:p>
            <text:p text:style-name="Table_20_Contents">-Je suis <text:span text:style-name="T1">jaloux</text:span> du chat ++</text:p>
            <text:p text:style-name="Table_20_Contents">-John a peur du chat (sans référence)</text:p>
            <text:p text:style-name="Table_20_Contents">-je n'ai pas besoin d'un chat (sans référence)</text:p>
            <text:p text:style-name="Table_20_Contents"/>
            <text:p text:style-name="Table_20_Contents">→ <text:s/>nécessité de donner des exemples de jalousie</text:p>
          </table:table-cell>
        </table:table-row>
        <table:table-row>
          <table:table-cell table:style-name="Tableau1.A2" office:value-type="string">
            <text:p text:style-name="Table_20_Contents">Roule galette </text:p>
          </table:table-cell>
          <table:table-cell table:style-name="Tableau1.B2" office:value-type="string">
            <text:p text:style-name="P1">Elèves de GS</text:p>
            <text:p text:style-name="Table_20_Contents">- constatent que <text:s/>le renard a finalement mangé la galette et pensent que le renard est vraiment vieux et sourd, mais que quand la galette lui saute sur le nez, son instinct de chasseur se réveille et qu'il court pour l'attraper. Ne voient pas le stratagème. </text:p>
            <text:p text:style-name="Table_20_Contents"><text:span text:style-name="T2">Elèves de CE1 </text:span><text:s/>Pourquoi réussit-il à manger la galette ?</text:p>
            <text:p text:style-name="Table_20_Contents">-parce qu'il court + vite que la galette (sans référence)</text:p>
            <text:p text:style-name="Table_20_Contents">-il est sourd, la galette va devoir parler plus fort (prise en compte partielle)</text:p>
            <text:p text:style-name="Table_20_Contents">-dès que la galette a chanté, le renard a attrapé la galette (partielle)</text:p>
            <text:p text:style-name="Table_20_Contents">-Il faisait semblant d'être sourd pour l'attraper ++</text:p>
            <text:p text:style-name="Table_20_Contents"/>
            <text:p text:style-name="Table_20_Contents">→ notion culturelle de la caractéristique du renard</text:p>
            <text:p text:style-name="Table_20_Contents">→ notion de faire semblant, de flatterie, de piège, de ruse, du couple personnage piégé / personnage rusé (affiche de synthèse - structurati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02T23:08:15.85</meta:creation-date>
    <dc:date>2014-02-03T01:18:21.40</dc:date>
    <meta:editing-duration>PT1H26M4S</meta:editing-duration>
    <meta:editing-cycles>9</meta:editing-cycles>
    <meta:generator>OpenOffice.org/3.3$Win32 OpenOffice.org_project/330m20$Build-9567</meta:generator>
    <meta:document-statistic meta:table-count="1" meta:image-count="0" meta:object-count="0" meta:page-count="1" meta:paragraph-count="31" meta:word-count="363" meta:character-count="1975"/>
  </office:meta>
</office:document-meta>
</file>