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5.709cm" fo:margin-left="0cm" fo:margin-right="-0.009cm" table:align="margins"/>
    </style:style>
    <style:style style:name="Tableau1.A" style:family="table-column">
      <style:table-column-properties style:column-width="3.374cm" style:rel-column-width="8601*"/>
    </style:style>
    <style:style style:name="Tableau1.B" style:family="table-column">
      <style:table-column-properties style:column-width="5.953cm" style:rel-column-width="15175*"/>
    </style:style>
    <style:style style:name="Tableau1.C" style:family="table-column">
      <style:table-column-properties style:column-width="10.716cm" style:rel-column-width="27315*"/>
    </style:style>
    <style:style style:name="Tableau1.D" style:family="table-column">
      <style:table-column-properties style:column-width="5.666cm" style:rel-column-width="14444*"/>
    </style:style>
    <style:style style:name="Tableau1.1" style:family="table-row">
      <style:table-row-properties style:min-row-height="0.728cm"/>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justify" style:justify-single-word="false"/>
      <style:text-properties fo:font-weight="normal" style:font-weight-asian="normal" style:font-weight-complex="normal"/>
    </style:style>
    <style:style style:name="P4" style:family="paragraph" style:parent-style-name="Table_20_Contents">
      <style:paragraph-properties fo:text-align="justify" style:justify-single-word="false"/>
    </style:style>
    <style:style style:name="P5" style:family="paragraph" style:parent-style-name="Standard" style:list-style-name="L1"/>
    <style:style style:name="P6" style:family="paragraph" style:parent-style-name="Standard">
      <style:text-properties fo:font-weight="bold" style:font-weight-asian="bold" style:font-weight-complex="bold"/>
    </style:style>
    <style:style style:name="P7" style:family="paragraph" style:parent-style-name="Standard">
      <style:text-properties fo:color="#2300dc" fo:font-weight="bold" style:font-weight-asian="bold" style:font-weight-complex="bold"/>
    </style:style>
    <style:style style:name="P8" style:family="paragraph" style:parent-style-name="Table_20_Contents">
      <style:text-properties fo:font-weight="bold" style:font-weight-asian="bold" style:font-weight-complex="bold"/>
    </style:style>
    <style:style style:name="P9" style:family="paragraph" style:parent-style-name="Table_20_Contents">
      <style:text-properties fo:color="#2323d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2323d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sitions de travail et d'enseignement pour les élèves <text:s/><text:span text:style-name="T3">de CM</text:span> « non nageurs, non autonomes » </text:p>
      <text:p text:style-name="Standard">(Adapté du travail de David Junillon et Arnaud Tabaret, Professeurs d'EPS (2009)</text:p>
      <text:p text:style-name="Standard"/>
      <text:p text:style-name="Standard">Le but de ce travail est avant tout de familiariser les élèves au milieu aquatique afin de leur permettre une entrée adaptée dans l'activité. Avant d'aborder la natation (avec les représentations traditionnelles : immersion, flottaison, déplacement) et de construire des compétences sportives, il s'agit d'offrir des situations qui permettront à nos élèves de ressentir ce que l'eau offre comme plaisir (eau qui enveloppe, qui porte, qui équilibre et déséquilibre, qui devient appuis et « solide »...)</text:p>
      <text:p text:style-name="Standard">Combien de nos élèves luttent lorsqu'ils sont dans l'eau ? (pour se maintenir à la surface, pour se déplacer)</text:p>
      <text:p text:style-name="Standard">Il faut confronter ces derniers à certaines propriétés de l'eau et rompre avec de mauvaises représentations (peurs, fantasmes) parfois très ancrées malgré leur jeune âge. </text:p>
      <text:p text:style-name="Standard"/>
      <text:p text:style-name="Standard"/>
      <text:p text:style-name="P6">Conditions de travail:</text:p>
      <text:p text:style-name="P7">Prise en charge des élèves non autonomes de deux classes de CM dans un groupe spécifique encadré par un enseignant, les MNS et l'enseignant de la seconde classe encadrant chacun un groupe d'élèves autonomes -Ecole Camus, Antoine Gressier- </text:p>
      <text:list xml:id="list42602359" text:style-name="L1">
        <text:list-item>
          <text:p text:style-name="P5">groupe de travail composé de cinq élèves (permet ainsi de travailler avec 2 binômes élèves et un binôme élève/enseignant) </text:p>
        </text:list-item>
        <text:list-item>
          <text:p text:style-name="P5">enseignant dans l'eau (indispensable pour rassurer, accompagner et encourager)</text:p>
        </text:list-item>
        <text:list-item>
          <text:p text:style-name="P5">lunettes obligatoires (confort essentiel, visibilité indispensable pour voir ce que l'on fait et être rassuré)</text:p>
        </text:list-item>
      </text:list>
      <text:p text:style-name="Standard"/>
      <text:p text:style-name="Standard"/>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OBJECTIFS</text:p>
          </table:table-cell>
          <table:table-cell table:style-name="Tableau1.A1" office:value-type="string">
            <text:p text:style-name="P2">PROBLEMES A RESOUDRE</text:p>
          </table:table-cell>
          <table:table-cell table:style-name="Tableau1.A1" office:value-type="string">
            <text:p text:style-name="P2">SITUATIONS</text:p>
          </table:table-cell>
          <table:table-cell table:style-name="Tableau1.D1" office:value-type="string">
            <text:p text:style-name="P2">REPERES</text:p>
          </table:table-cell>
        </table:table-row>
        <table:table-row>
          <table:table-cell table:style-name="Tableau1.A2" office:value-type="string">
            <text:p text:style-name="Table_20_Contents">Entrer dans l'eau</text:p>
          </table:table-cell>
          <table:table-cell table:style-name="Tableau1.A2" office:value-type="string">
            <text:p text:style-name="P4">Entrée dans l'eau hésitante. N'ose pas mettre les épaules dans l'eau.</text:p>
          </table:table-cell>
          <table:table-cell table:style-name="Tableau1.A2" office:value-type="string">
            <text:p text:style-name="P4"><text:span text:style-name="T1">PB:</text:span> proposer une entrée dans l'eau progressive (chevilles, jambes, bassin , ventre puis descendre jusqu'aux épaules).</text:p>
            <text:p text:style-name="P4">Les déséquilibres peuvent gêner la progression. Insister sur l'emplacement des pieds au fond du bassin (appuis écartés = plus de stabilité).</text:p>
            <text:p text:style-name="P4"><text:span text:style-name="T1">GB:</text:span> <text:span text:style-name="T2">descendre avec l'échelle jusqu'aux épaules.</text:span></text:p>
          </table:table-cell>
          <table:table-cell table:style-name="Tableau1.D2" office:value-type="string">
            <text:p text:style-name="P4">Les épaules restent dans l'eau. </text:p>
          </table:table-cell>
        </table:table-row>
        <table:table-row>
          <table:table-cell table:style-name="Tableau1.A2" office:value-type="string">
            <text:p text:style-name="Table_20_Contents">Respiration</text:p>
          </table:table-cell>
          <table:table-cell table:style-name="Tableau1.A2" office:value-type="string">
            <text:p text:style-name="P4">Ne met pas la tête dans l'eau. L'élève pense que l'eau va rentrer dans son corps (bouche, nez, oreilles).</text:p>
          </table:table-cell>
          <table:table-cell table:style-name="Tableau1.A2" office:value-type="string">
            <text:p text:style-name="P3">Toutes ces situations sont effectuées avec un appui (les mains d'un camarade, de l'enseignant ou le mur) afin d'éviter les problèmes de perte d'équilibre. </text:p>
            <text:p text:style-name="P4">Proposer une immersion progressive (rejeter toute tentative brusque et rapide « plus vite fait, plus vite terminé ». </text:p>
            <text:p text:style-name="P4">L'objectif est de prendre le temps de comprendre, de mettre <text:soft-page-break/>des mots sur les actions réalisées. Verbaliser ce qui est fait.</text:p>
            <text:p text:style-name="P4"><text:span text:style-name="T1">PB:</text:span> </text:p>
            <text:p text:style-name="P4">- bouche fermée (laisser l'eau recouvrir les lèvres)</text:p>
            <text:p text:style-name="P4">- bouche ouverte (prendre conscience que l'eau ne va pas plus loin si l'on ne déglutit pas, action volontaire d'avaler)</text:p>
            <text:p text:style-name="P4">- immerger le nez (même principe que la bouche, l'eau ne va pas plus loin si l'on inspire pas, action volontaire d'inspirer)</text:p>
            <text:p text:style-name="P4">Proposer d'expirer, de crier sous l'eau.</text:p>
            <text:p text:style-name="P4"><text:span text:style-name="T1">GB:</text:span> le long de l'échelle ou du mur, réaliser des apnées, mettre en application les exercices du petit bassin. </text:p>
          </table:table-cell>
          <table:table-cell table:style-name="Tableau1.D2" office:value-type="string">
            <text:p text:style-name="P4">- Le visage est entièrement immergé</text:p>
            <text:p text:style-name="P4">- L'élève accepte les expériences suivantes : ouvrir la bouche, faire des bulles, compter son temps d'apnée <text:soft-page-break/>(important car rassure l'élève sur ses capacités à rester sous l'eau)</text:p>
          </table:table-cell>
        </table:table-row>
        <table:table-row>
          <table:table-cell table:style-name="Tableau1.A2" office:value-type="string">
            <text:p text:style-name="Table_20_Contents">S'immerger</text:p>
          </table:table-cell>
          <table:table-cell table:style-name="Tableau1.A2" office:value-type="string">
            <text:p text:style-name="P4">N'arrive pas à descendre au fond du bassin, à récupérer des objets, à s'assoir au fond de l'eau. </text:p>
          </table:table-cell>
          <table:table-cell table:style-name="Tableau1.A2" office:value-type="string">
            <text:p text:style-name="P4"><text:span text:style-name="T1">PB: </text:span><text:span text:style-name="T2">e</text:span>xercice réalisé en ronde ou en binôme. </text:p>
            <text:p text:style-name="P4">Lancer un défi : qui réussira à s'assoir dans le fond du bassin? L'objectif étant de prendre conscience de la difficulté à toucher le fond et de rompre avec l'image « couler comme une pierre ».</text:p>
            <text:p text:style-name="P4">Le réflexe naturel est d'inspirer avant de s'immerger. Les poumons sont alors remplis d'air et jouent un rôle essentiel dans notre flottaison, celui de « bouées naturelles ». Pour réussir à s'enfoncer dans l'eau, il faut amener les élèves à produire une expiration forcée (longue et puissante) et ainsi dégonfler les poumons. </text:p>
            <text:p text:style-name="P3">Cette situation est un point essentiel pour comprendre et ressentir que l'eau nous porte.</text:p>
            <text:p text:style-name="P3"><text:span text:style-name="T1">GB:</text:span> même exercice, la remontée peut être faite à l'aide de l'échelle ou de la perche. </text:p>
            <text:p text:style-name="P3">Sauter et réaliser une remontée passive.</text:p>
            <text:p text:style-name="P3">Descendre avec l'échelle ou <text:s/>la perche et réaliser une remontée passive. </text:p>
          </table:table-cell>
          <table:table-cell table:style-name="Tableau1.D2" office:value-type="string">
            <text:p text:style-name="P4">L'élève expire fortement et ressent un changement dans son niveau de flottaison. </text:p>
            <text:p text:style-name="P4">Toucher le fond du bassin n'est pas une fin en soi mais un moyen de comprendre que l'eau porte. </text:p>
            <text:p text:style-name="P4">Sans faire de mouvements pour s'aider mais uniquement en soufflant. </text:p>
          </table:table-cell>
        </table:table-row>
        <table:table-row>
          <table:table-cell table:style-name="Tableau1.A2" office:value-type="string">
            <text:p text:style-name="Table_20_Contents">Se laisser porter </text:p>
          </table:table-cell>
          <table:table-cell table:style-name="Tableau1.A2" office:value-type="string">
            <text:p text:style-name="P4">N'accepte pas de lâcher prise. Refuse le changement de repère terrien pour celui de nageur (vertical/horizontal) </text:p>
          </table:table-cell>
          <table:table-cell table:style-name="Tableau1.A2" office:value-type="string">
            <text:p text:style-name="P4"><text:span text:style-name="T1">PB:</text:span> situation réalisée en binôme ou le long du mur. A tour de rôle, se mettre sur le ventre (tête dans l'eau) et laisser remonter les jambes pour obtenir un équilibre ventral. <text:s/></text:p>
            <text:p text:style-name="P4">Insister sur le bon maintien de la tête (menton/poitrine). Repère visuel (ne pas regarder devant soi)</text:p>
          </table:table-cell>
          <table:table-cell table:style-name="Tableau1.D2" office:value-type="string">
            <text:p text:style-name="P4">L'élève accepte de changer ses repères et reste plusieurs secondes en équilibre ventral. </text:p>
          </table:table-cell>
        </table:table-row>
        <text:soft-page-break/>
        <table:table-row>
          <table:table-cell table:style-name="Tableau1.A2" office:value-type="string">
            <text:p text:style-name="Table_20_Contents">Reprendre pieds</text:p>
          </table:table-cell>
          <table:table-cell table:style-name="Tableau1.A2" office:value-type="string">
            <text:p text:style-name="Table_20_Contents">L'élève n'est pas autonome et revient sur ses pieds en tirant sur les mains du camarade ou sur le mur. </text:p>
          </table:table-cell>
          <table:table-cell table:style-name="Tableau1.A2" office:value-type="string">
            <text:p text:style-name="Table_20_Contents">Il est indispensable de savoir se redresser avant de se lancer seul. L'angoisse est souvent à l'origine de cette incapacité à se redresser de façon autonome. </text:p>
            <text:p text:style-name="Table_20_Contents"><text:span text:style-name="T1">PB:</text:span> expliquer les étapes suivantes et les mettre en pratique progressivement.</text:p>
            <text:p text:style-name="Table_20_Contents">- casser l'équilibre ventral en pliant les genoux. Le bassin s'enfonce dans l'eau.</text:p>
            <text:p text:style-name="Table_20_Contents">- possibilité de lâcher les mains du camarade ou le mur pour accélérer le retour des pieds sur le sol. </text:p>
            <text:p text:style-name="Table_20_Contents">- garder la tête (position : menton/poitrine) jusqu'à ce que les deux pieds soient posés sur le sol. </text:p>
            <text:p text:style-name="Table_20_Contents">- se redresser. </text:p>
            <text:p text:style-name="Table_20_Contents">Une fois ces étapes devenues automatiques et familières, il est alors envisageable pour l'élève de se lancer seul. </text:p>
          </table:table-cell>
          <table:table-cell table:style-name="Tableau1.D2" office:value-type="string">
            <text:p text:style-name="Table_20_Contents">L'élève se redresse seul. <text:s/></text:p>
          </table:table-cell>
        </table:table-row>
        <table:table-row>
          <table:table-cell table:style-name="Tableau1.A2" office:value-type="string">
            <text:p text:style-name="P9">Réduire la reprise d'appui, vivre un déplacement de plus en plus long.</text:p>
          </table:table-cell>
          <table:table-cell table:style-name="Tableau1.A2" office:value-type="string">
            <text:p text:style-name="P9">L'élève a expérimenté l'immersion, la flottaison, mais doit maintenant expérimenter l'horizontalité de plus en plus longue et rechercher des appuis manuels. </text:p>
          </table:table-cell>
          <table:table-cell table:style-name="Tableau1.A2" office:value-type="string">
            <text:p text:style-name="P8">Les multibonds :</text:p>
            <text:p text:style-name="Table_20_Contents">Ces exercices sont réalisés en binôme (l'un fait l'exercice, l'autre compte). But du jeu : poser le moins de fois possible les pieds sur le sol. </text:p>
            <text:p text:style-name="Table_20_Contents">- Les kangourous : faire une largeur de bassin en faisant des bonds, pieds joints. </text:p>
            <text:p text:style-name="Table_20_Contents">- Les cosmonautes : faire une largeur de bassin en faisant de grandes enjambées. </text:p>
            <text:p text:style-name="Table_20_Contents">- Le superman des bras : utiliser les bras (brasse ou mouvement simultané) pour rechercher des appuis et prolonger le temps de suspension. </text:p>
          </table:table-cell>
          <table:table-cell table:style-name="Tableau1.D2" office:value-type="string">
            <text:p text:style-name="Table_20_Contents">- pas de remous, pas de vagues de surface. </text:p>
            <text:p text:style-name="Table_20_Contents">- diminution du nombre de reprises d'appuis. </text:p>
          </table:table-cell>
        </table:table-row>
      </table:table>
      <text:p text:style-name="Standard"/>
      <text:p text:style-name="Standard">Les situations proposées en petit bassin doivent très vite être envisagées en grand bassin afin de désacraliser cet endroit et familiariser nos élèves au plus vite avec la profondeur. </text:p>
      <text:p text:style-name="Standard">Il est important de revenir sur certaines situations tant qu'elles ne sont pas effectuées de façon naturel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toine Gressier</meta:initial-creator>
    <meta:creation-date>2012-12-28T16:57:16.34</meta:creation-date>
    <dc:date>2013-06-11T23:08:55.67</dc:date>
    <meta:editing-duration>PT2H50M35S</meta:editing-duration>
    <meta:editing-cycles>10</meta:editing-cycles>
    <meta:generator>OpenOffice.org/3.3$Win32 OpenOffice.org_project/330m20$Build-9567</meta:generator>
    <meta:document-statistic meta:table-count="1" meta:image-count="0" meta:object-count="0" meta:page-count="3" meta:paragraph-count="71" meta:word-count="1090" meta:character-count="6741"/>
  </office:meta>
</office:document-meta>
</file>