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haroni" svg:font-family="Aharoni"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fo:break-before="page" table:align="left" style:shadow="none"/>
    </style:style>
    <style:style style:name="Tableau1.A" style:family="table-column">
      <style:table-column-properties style:column-width="11.682cm"/>
    </style:style>
    <style:style style:name="Tableau1.B" style:family="table-column">
      <style:table-column-properties style:column-width="5.313cm"/>
    </style:style>
    <style:style style:name="Tableau1.A1" style:family="table-cell">
      <style:table-cell-properties fo:padding="0.097cm" fo:border-left="none" fo:border-right="0.002cm solid #000000" fo:border-top="none" fo:border-bottom="none"/>
    </style:style>
    <style:style style:name="Tableau1.B1" style:family="table-cell">
      <style:table-cell-properties fo:padding="0.097cm" fo:border="none"/>
    </style:style>
    <style:style style:name="Tableau2" style:family="table">
      <style:table-properties style:width="17cm" table:align="margins" style:shadow="none"/>
    </style:style>
    <style:style style:name="Tableau2.A" style:family="table-column">
      <style:table-column-properties style:column-width="8.5cm" style:rel-column-width="32767*"/>
    </style:style>
    <style:style style:name="Tableau2.A1" style:family="table-cell">
      <style:table-cell-properties fo:padding="0.097cm" fo:border="none"/>
    </style:style>
    <style:style style:name="Tableau2.B1" style:family="table-cell">
      <style:table-cell-properties fo:padding="0.097cm" fo:border-left="0.018cm solid #000000" fo:border-right="none" fo:border-top="none" fo:border-bottom="none"/>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list-style-name="L1">
      <style:paragraph-properties fo:text-align="start" style:justify-single-word="false"/>
      <style:text-properties style:font-name="Arial"/>
    </style:style>
    <style:style style:name="P4" style:family="paragraph" style:parent-style-name="Standard" style:list-style-name="L2">
      <style:paragraph-properties fo:text-align="start" style:justify-single-word="false"/>
      <style:text-properties style:font-name="Arial"/>
    </style:style>
    <style:style style:name="P5" style:family="paragraph" style:parent-style-name="Standard" style:list-style-name="L3">
      <style:paragraph-properties fo:text-align="start" style:justify-single-word="false"/>
      <style:text-properties style:font-name="Arial"/>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text-align="start" style:justify-single-word="false"/>
      <style:text-properties style:font-name="Arial" style:text-underline-style="solid" style:text-underline-width="auto" style:text-underline-color="font-color"/>
    </style:style>
    <style:style style:name="P8" style:family="paragraph" style:parent-style-name="Standard" style:list-style-name="L3">
      <style:paragraph-properties fo:text-align="start" style:justify-single-word="false"/>
      <style:text-properties style:font-name="Arial" fo:font-size="12pt" style:font-size-asian="12pt" style:font-size-complex="12pt"/>
    </style:style>
    <style:style style:name="P9" style:family="paragraph" style:parent-style-name="Standard">
      <style:paragraph-properties fo:text-align="start" style:justify-single-word="false"/>
      <style:text-properties style:font-name="Arial" style:text-underline-style="none"/>
    </style:style>
    <style:style style:name="P10" style:family="paragraph" style:parent-style-name="Standard">
      <style:paragraph-properties fo:text-align="start" style:justify-single-word="false"/>
    </style:style>
    <style:style style:name="P11" style:family="paragraph" style:parent-style-name="Standard" style:list-style-name="L3">
      <style:paragraph-properties fo:text-align="start" style:justify-single-word="false"/>
    </style:style>
    <style:style style:name="P12" style:family="paragraph" style:parent-style-name="Standard">
      <style:paragraph-properties fo:text-align="start" style:justify-single-word="false" fo:break-before="page"/>
      <style:text-properties style:font-name="Arial"/>
    </style:style>
    <style:style style:name="P13" style:family="paragraph" style:parent-style-name="Table_20_Contents">
      <style:paragraph-properties fo:text-align="start" style:justify-single-word="false"/>
      <style:text-properties style:font-name="Arial"/>
    </style:style>
    <style:style style:name="P14" style:family="paragraph" style:parent-style-name="Table_20_Contents">
      <style:paragraph-properties fo:text-align="start" style:justify-single-word="false"/>
      <style:text-properties style:font-name="Arial" fo:font-size="10pt" style:font-size-asian="10pt" style:font-size-complex="10pt"/>
    </style:style>
    <style:style style:name="P15" style:family="paragraph" style:parent-style-name="Table_20_Contents">
      <style:paragraph-properties fo:text-align="start" style:justify-single-word="false"/>
      <style:text-properties fo:color="#000000" style:font-name="Arial"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8pt" style:font-size-asian="8pt" style:font-size-complex="8pt"/>
    </style:style>
    <style:style style:name="T6"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IMATION <text:s text:c="2"/>DANSE <text:s text:c="2"/>EN <text:s text:c="2"/>MATERNELLE</text:p>
      <text:p text:style-name="P6">JEUX D'ORIENTATION </text:p>
      <text:p text:style-name="P1"/>
      <text:p text:style-name="P1"/>
      <text:p text:style-name="P2"/>
      <text:p text:style-name="P2"><text:span text:style-name="T1">Intro</text:span> : </text:p>
      <text:p text:style-name="P2">2x1h30 pause. 2 activités peu pratiquées dans les classes. <text:s/></text:p>
      <text:p text:style-name="P2"/>
      <text:p text:style-name="P12"><text:span text:style-name="T3">DANSE <text:s/>1h30</text:span></text:p>
      <table:table table:name="Tableau1" table:style-name="Tableau1">
        <table:table-column table:style-name="Tableau1.A"/>
        <table:table-column table:style-name="Tableau1.B"/>
        <table:table-row>
          <table:table-cell table:style-name="Tableau1.A1" office:value-type="string">
            <text:p text:style-name="P2"><text:span text:style-name="T1">Danse → Classe d'Eugénie</text:span>. <text:s/>Témoignage d'une recherche en danse contemporaine. Essai d'utilisation de l'album à danser « les 7 secrets de M. Unisson » EPS 1. </text:p>
            <text:p text:style-name="P2">Interactivité de l'animation : partager ses expériences</text:p>
            <text:p text:style-name="P2">→ quelle expérience ont-ils ? Doit-on distinguer l'expression corporelle de la danse ? <text:s/></text:p>
            <text:p text:style-name="P2"/>
            <text:p text:style-name="P2"/>
            <text:p text:style-name="P2"><text:span text:style-name="T1">Choix de travailler sur la danse contemporaine</text:span> (danse de création) plutôt que sur les rondes et jeux dansés : différents objectifs : danse codifiée différente de la danse expression de sentiments par le langage corporel. </text:p>
            <text:p text:style-name="P2">« la danse est la dimension poétique et langagière du mouvement » Marcelle Bonjour, prof de danse, consultante MEN.</text:p>
            <text:p text:style-name="P2"/>
            <text:p text:style-name="P2">Retour BO : les <text:s/>« 4 » domaines – situer </text:p>
            <text:p text:style-name="P2"/>
            <text:p text:style-name="P2"><text:span text:style-name="T1">Présentation album </text:span>: </text:p>
            <text:p text:style-name="P2">-pour débutants ou expérimentés désirant un nouveau déclencheur.</text:p>
            <text:p text:style-name="P2"/>
            <text:p text:style-name="P2">-philosophie de l'album :</text:p>
            <text:list xml:id="list20593160" text:style-name="L1">
              <text:list-item>
                <text:p text:style-name="P3">séances EPS : un rituel de danse et une situation déclencheuse de mouvement. </text:p>
                <text:p text:style-name="P3">→ but : la quête de quelque chose à apprendre et progresser (le secret, les « bonnes idées de danse » à recueillir)</text:p>
              </text:list-item>
              <text:list-item>
                <text:p text:style-name="P3">séances en classe : un cahier de danse, exploiter film ou <text:s/>photo (se souvenir des « bonnes idées de danse »)</text:p>
              </text:list-item>
              <text:list-item>
                <text:p text:style-name="P3">Notion de danseur (communiquer à autrui, acceptation du regard)) et de spectateur (agrandir son regard « ce qui touche le coeur »)</text:p>
              </text:list-item>
              <text:list-item>
                <text:p text:style-name="P3">rencontre avec des spectacles </text:p>
              </text:list-item>
              <text:list-item>
                <text:p text:style-name="P3">(proposition de mise en réseau avec d'autres champs artistiques : éducation musicale, arts vivants, arts plastiques, production d'écrit, langage).</text:p>
              </text:list-item>
            </text:list>
            <text:p text:style-name="P2"/>
            <text:p text:style-name="P2">-lecture de l'album : <text:s/>jusqu'au secret N°2</text:p>
            <text:list xml:id="list20675425" text:style-name="L2">
              <text:list-item>
                <text:p text:style-name="P4">Personnage de Tétanlère qui représente 1 prototype d'élève : attiré mais impulsif et réticent, celui qui finalement sera le <text:s/>plus ouvert dans cette aventure et trouvera les « bonnes idées de danse »</text:p>
              </text:list-item>
              <text:list-item>
                <text:p text:style-name="P4">Pensatou est scolaire, sans réelle créativité. </text:p>
              </text:list-item>
            </text:list>
            <text:p text:style-name="P2"/>
            <text:p text:style-name="P2"/>
            <text:p text:style-name="P7">Expérience : film </text:p>
            <text:p text:style-name="P2">-qualité du film (pas les meilleurs moments, coupé qd je parlais en mm tps...)</text:p>
            <text:p text:style-name="P2"/>
            <text:list xml:id="list20719729" text:style-name="L3">
              <text:list-item>
                <text:p text:style-name="P5"><text:soft-page-break/>Séquence : rituel + activité. 1 situation déclancheuse (le vent) donne lieu à plusieurs séances décrochées en fonction des comportements observés.</text:p>
                <text:p text:style-name="P5"/>
              </text:list-item>
              <text:list-item>
                <text:p text:style-name="P5">Film : cf scénario . Observer les comportements. </text:p>
                <text:p text:style-name="P5"/>
                <text:p text:style-name="P5"><text:span text:style-name="T1">Ce qu'il y a à construire pour l'élève</text:span> :</text:p>
                <text:p text:style-name="P8">Oser, avoir envie, accepter le regard de l'autre (<text:span text:style-name="T3">entrée en danse,</text:span> savoir improviser, projet personnel)</text:p>
                <text:p text:style-name="P5"/>
                <text:p text:style-name="P5">Utiliser l'espace (du <text:span text:style-name="T4">déplacement erratique </text:span>ou de la rotation du groupe au déplacement ordonné)</text:p>
                <text:p text:style-name="P5"/>
                <text:p text:style-name="P5">Utiliser le temps (du <text:span text:style-name="T4">déplacement dynamique</text:span> au déplacement maîtrisé - <text:span text:style-name="T3">lenteur et immobilisation </text:span>difficile) tenir compte du « temps » de la musique. </text:p>
                <text:p text:style-name="P5"/>
                <text:p text:style-name="P5">Exercer son imagination (du geste fugace sans intention au geste long expressif :le vent, ce que va faire la feuille) </text:p>
                <text:p text:style-name="P5"/>
                <text:p text:style-name="P5">Augmenter ses capacités motrices : utiliser toutes les parties du corps et pas seulement la partie supérieure, de la position <text:s/>statique corps vertical à la mobilisation de tous les segments en mm tps : <text:span text:style-name="T3">déplacement <text:s/>+ tourner glisser, chuter, rouler, onduler, sauter.</text:span>..augmenter l'amplitude. <text:s/></text:p>
                <text:p text:style-name="P5"/>
                <text:p text:style-name="P5">Danser à deux /à plusieurs (de « tout seul » <text:span text:style-name="T3">à regarder l'autre (regard)</text:span>, tenir compte de l'autre – ex faire danser le crayon) </text:p>
                <text:p text:style-name="P5"/>
                <text:p text:style-name="P5">Aiguiser son regard de spectateur (repérer l'originalité, le geste « différent , intéressant»)</text:p>
                <text:p text:style-name="P5"/>
                <text:p text:style-name="P5">Apprendre à composer : de l'improvisation à  garder la trace de la danse pour la mémoriser (dessins), l'imiter, la reproduire. Vers la phrase dansée , la danse à l'unisson, la chorégraphie...</text:p>
              </text:list-item>
            </text:list>
            <text:p text:style-name="P2"/>
            <text:p text:style-name="P10"/>
            <text:list xml:id="list23497034" text:continue-numbering="true" text:style-name="L3">
              <text:list-header>
                <text:p text:style-name="P11"><text:span text:style-name="T1">Pour progresser </text:span>: </text:p>
              </text:list-header>
              <text:list-item>
                <text:p text:style-name="P11">des situations décrochées qui transforment <text:s/>les comportements : changements de musiques, choix de musique lente, musique avec silence, objets inducteurs de nouveaux gestes …</text:p>
                <text:p text:style-name="P11"/>
              </text:list-item>
              <text:list-item>
                <text:p text:style-name="P11">des retours en classe avec des photos pour montrer des exemples et garder les bonnes idées (cahier de danse )</text:p>
                <text:p text:style-name="P11">A partir de ces bonnes idées, expression des élèves pour de nouvelles idées « Et si... » ….nous dansions à 2, et s'il y avait beaucoup d 'îles....</text:p>
                <text:p text:style-name="P11"><text:soft-page-break/></text:p>
              </text:list-item>
              <text:list-item>
                <text:p text:style-name="P11">des rituels dans les séances de danse : mise en condition et mobilisation de l'attention par le bonjour de danse, la danse des mains (d'abord par des gestes bras tendus devant les yeux puis hors de la vue, puis de dos) , la relaxation, le massage, </text:p>
                <text:p text:style-name="P11"/>
              </text:list-item>
              <text:list-item>
                <text:p text:style-name="P11">Visionner des spectacles pour mieux connaître l'activité, ôter des préjugés sexistes </text:p>
                <text:p text:style-name="P11"/>
              </text:list-item>
              <text:list-item>
                <text:p text:style-name="P11">Autres inducteurs : mettre en danse un album, une musique, un tableau, une sortie au cirque, les gestes du quotidien (danse africaine : la cueillette/bébé), le visionnage d'un ballet.... </text:p>
                <text:p text:style-name="P11"><text:s/></text:p>
              </text:list-item>
            </text:list>
            <text:p text:style-name="P10"/>
            <text:p text:style-name="P10">Remarques : </text:p>
            <text:p text:style-name="P10">album sur l'année / </text:p>
            <text:p text:style-name="P10">nous nous sommes détachées de l'album (2 intervenantes)</text:p>
            <text:list xml:id="list23496767" text:continue-numbering="true" text:style-name="L3">
              <text:list-header>
                <text:p text:style-name="P11"/>
              </text:list-header>
            </text:list>
            <text:p text:style-name="P2"/>
            <text:p text:style-name="P2"/>
            <text:p text:style-name="P2"/>
          </table:table-cell>
          <table:table-cell table:style-name="Tableau1.B1" office:value-type="string">
            <text:p text:style-name="P14">- Montrer </text:p>
            <text:p text:style-name="P14">- Parler des autres albums <text:s text:c="7"/>d'EPS1 </text:p>
            <text:p text:style-name="P14">-ceux qui travaillent avec Apprendre en EPS de kapusta seront déçus par la partie danse</text:p>
            <text:p text:style-name="P14"/>
            <text:p text:style-name="P14">- document intéressant dans le dossier école (présenté à l'animation musique) </text:p>
            <text:p text:style-name="P14"/>
            <text:p text:style-name="P14"/>
            <text:p text:style-name="P14"/>
            <text:p text:style-name="P14"/>
            <text:p text:style-name="P14"/>
            <text:p text:style-name="P14"/>
            <text:p text:style-name="P14"/>
            <text:p text:style-name="P14"/>
            <text:p text:style-name="P14"/>
            <text:p text:style-name="P14">projeter doc EP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Donner doc séquence puis parler de la suite </text:p>
            <text:p text:style-name="P14"/>
            <text:p text:style-name="P14"/>
            <text:p text:style-name="P14"/>
            <text:p text:style-name="P14">film</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différents espaces : le pays où on roule, le pays où on tourne, le pays où on vol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ballons, foulards / rubans, drap </text:p>
            <text:p text:style-name="P14">/ parachute, cartons, sachets plastiques, doudou, ballon de baudruche, corde (le roi penché)tissu tube (animaux deC Carlson)...</text:p>
            <text:p text:style-name="P15"/>
            <text:p text:style-name="P15"/>
            <text:p text:style-name="P15"/>
            <text:p text:style-name="P15">projeter ici les pages de cahier </text:p>
            <text:p text:style-name="P15">voir ensemble </text:p>
            <text:p text:style-name="P14"><text:soft-page-break/></text:p>
            <text:p text:style-name="P14"/>
            <text:p text:style-name="P14"/>
            <text:p text:style-name="P14"/>
            <text:p text:style-name="P14"/>
            <text:p text:style-name="P14">Proposer de les essayer </text:p>
            <text:p text:style-name="P14"/>
            <text:p text:style-name="P14"/>
            <text:p text:style-name="P14"/>
            <text:p text:style-name="P14"/>
            <text:p text:style-name="P14">plusieurs exemples de ballets : classique, hommes, contemporain ( A Preljocaj) du figuratif au contemporain.</text:p>
            <text:p text:style-name="P14">Projeter </text:p>
          </table:table-cell>
        </table:table-row>
        <table:table-row>
          <table:table-cell table:style-name="Tableau1.A1" office:value-type="string">
            <text:p text:style-name="P2"/>
          </table:table-cell>
          <table:table-cell table:style-name="Tableau1.B1" office:value-type="string">
            <text:p text:style-name="P14"/>
          </table:table-cell>
        </table:table-row>
      </table:table>
      <text:p text:style-name="P2"><text:span text:style-name="T1">Jeux d'orientation </text:span></text:p>
      <text:p text:style-name="P7"/>
      <text:p text:style-name="P7"/>
      <table:table table:name="Tableau2" table:style-name="Tableau2">
        <table:table-column table:style-name="Tableau2.A" table:number-columns-repeated="2"/>
        <table:table-row>
          <table:table-cell table:style-name="Tableau2.A1" office:value-type="string">
            <text:p text:style-name="P13">Du C1 au C3 enjeux. </text:p>
            <text:p text:style-name="P13"/>
            <text:p text:style-name="P13">Topo </text:p>
            <text:p text:style-name="P13"/>
            <text:p text:style-name="P13">Découverte des jeux, en prendre connaissance pour les présenter au groupe.</text:p>
            <text:p text:style-name="P13"/>
            <text:p text:style-name="P13">7 planches de 2 jeux : groupes de 3.</text:p>
            <text:p text:style-name="P13">En choisir un qui vous semble intéressant : Pour quel niveau ? </text:p>
            <text:p text:style-name="P13">Dans quel espace ? </text:p>
            <text:p text:style-name="P13">Quels aménagements feriez vous? </text:p>
            <text:p text:style-name="P13">De quel langage l'élève a-t-il besoin ? </text:p>
            <text:p text:style-name="P13"/>
            <text:p text:style-name="P13"><text:span text:style-name="T1">Remarques : </text:span>au cycle 1</text:p>
            <text:p text:style-name="P13">-Photos à hauteur d'yeux des enfants. </text:p>
            <text:p text:style-name="P13">-De l'espace familier restreint à l'espace familier élargi.</text:p>
            <text:p text:style-name="P13">-Photo, dessin, maquette, plan non codé très figuratif.</text:p>
            <text:p text:style-name="P13">-Guidage gestuel/oral simple et fléchage. </text:p>
            <text:p text:style-name="P13">-<text:span text:style-name="T6">Encadrement et sécurité : 2 A pour 16E + 1A par 8 E supp</text:span></text:p>
          </table:table-cell>
          <table:table-cell table:style-name="Tableau2.B1" office:value-type="string">
            <text:p text:style-name="P13">Matériel illustration + plan </text:p>
            <text:p text:style-name="P13"/>
            <text:p text:style-name="P13"/>
            <text:p text:style-name="P13"/>
            <text:p text:style-name="P13"/>
            <text:p text:style-name="P13"/>
            <text:p text:style-name="P13"/>
            <text:p text:style-name="P13">planches </text:p>
          </table:table-cell>
        </table:table-row>
      </table:table>
      <text:p text:style-name="P9"><text:s/>- Programmation 5/6 séances de 30/45 m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haroni" svg:font-family="Aharoni"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0T00:03:08.41</meta:creation-date>
    <dc:date>2013-03-20T03:36:32.81</dc:date>
    <meta:editing-duration>PT3H17M59S</meta:editing-duration>
    <meta:editing-cycles>8</meta:editing-cycles>
    <meta:generator>OpenOffice.org/3.3$Win32 OpenOffice.org_project/330m20$Build-9567</meta:generator>
    <meta:document-statistic meta:table-count="2" meta:image-count="0" meta:object-count="0" meta:page-count="5" meta:paragraph-count="81" meta:word-count="960" meta:character-count="5768"/>
  </office:meta>
</office:document-meta>
</file>