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text-properties style:font-name="Trebuchet MS" fo:font-weight="bold" style:font-weight-asian="bold" style:font-weight-complex="bold"/>
    </style:style>
    <style:style style:name="P2" style:family="paragraph" style:parent-style-name="Text_20_body">
      <style:text-properties style:font-name="Trebuchet MS"/>
    </style:style>
    <style:style style:name="P3" style:family="paragraph" style:parent-style-name="Text_20_body">
      <style:text-properties style:font-name="Trebuchet MS" fo:font-weight="bold" style:font-weight-asian="bold" style:font-weight-complex="bold"/>
    </style:style>
    <style:style style:name="P4" style:family="paragraph">
      <style:text-properties style:font-name="Trebuchet MS"/>
    </style:style>
    <style:style style:name="T1" style:family="text">
      <style:text-properties fo:font-style="italic" style:font-style-asian="italic" style:font-style-complex="italic"/>
    </style:style>
    <style:style style:name="T2" style:family="text">
      <style:text-properties style:font-name="Trebuchet MS"/>
    </style:style>
    <style:style style:name="gr1" style:family="graphic">
      <style:graphic-properties draw:stroke="none" svg:stroke-color="#000000" draw:fill="none" draw:fill-color="#ffffff" fo:min-height="5.597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5.07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873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5.02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2.757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2.97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3">Interpréter le vent et la feuille par les élèves-danseurs de Voltaire </text:p>
          </table:table-cell>
        </table:table-row>
      </table:table>
      <text:p text:style-name="P2"/>
      <text:p text:style-name="P2"/>
      <text:p text:style-name="P2"><draw:frame text:anchor-type="paragraph" draw:z-index="5" draw:style-name="gr6" draw:text-style-name="P4" svg:width="7.321cm" svg:height="2.978cm" svg:x="8.336cm" svg:y="0.347cm"><draw:text-box><text:p><text:span text:style-name="T2">«  le vent peut être :</text:span></text:p><text:p><text:span text:style-name="T2">Fort, violent, la tornade</text:span></text:p><text:p><text:span text:style-name="T2">Doux, faible</text:span></text:p><text:p><text:span text:style-name="T2">On peut se déplacer, ralentir, varier les gestes de nos bras et nos mains... </text:span></text:p></draw:text-box></draw:frame></text:p>
      <text:p text:style-name="P2"><draw:frame text:anchor-type="paragraph" draw:z-index="4" draw:style-name="gr5" draw:text-style-name="P4" svg:width="4.102cm" svg:height="2.955cm" svg:x="1.478cm" svg:y="-0.138cm"><draw:text-box><text:p><text:span text:style-name="T2">«  La feuille peut :</text:span></text:p><text:p><text:span text:style-name="T2">Tomber </text:span></text:p><text:p><text:span text:style-name="T2">Tourner</text:span></text:p><text:p><text:span text:style-name="T2">Voler.... </text:span></text:p><text:p><text:span text:style-name="T2">…</text:span><text:span text:style-name="T2">.Doucement, vite, onduler...</text:span></text:p></draw:text-box></draw:frame></text:p>
      <text:p text:style-name="P2"/>
      <text:p text:style-name="P2"/>
      <text:p text:style-name="P2"/>
      <text:p text:style-name="P2"/>
      <text:p text:style-name="P2"/>
      <table:table table:name="Tableau1" table:style-name="Tableau1">
        <table:table-column table:style-name="Tableau1.A"/>
        <table:table-row>
          <table:table-cell table:style-name="Tableau1.A1" office:value-type="string">
            <text:p text:style-name="P1">Interprétation de la danse de Luisa Cortesi « il braccio nella manica » par les élèves-spectateurs <text:s/>de Voltaire (cf vidéo de cette danse sur <text:s/>youtube)</text:p>
          </table:table-cell>
        </table:table-row>
      </table:table>
      <text:p text:style-name="P1"><draw:frame text:anchor-type="paragraph" draw:z-index="3" draw:style-name="gr4" draw:text-style-name="P4" svg:width="4.058cm" svg:height="5.908cm" svg:x="11.553cm" svg:y="9.783cm"><draw:text-box><text:p><text:span text:style-name="T2">«  Ses gestes sont doux et lents, elle grandit, elle rapetisse, c'est comme une fleur. Elle reste dans son pot mais elle veut s'échapper. Elle s'échappe, elle a plein de place, le décor fait penser à la forêt...</text:span></text:p></draw:text-box></draw:frame><draw:frame text:anchor-type="paragraph" draw:z-index="2" draw:style-name="gr3" svg:width="9.261cm" svg:height="1.874cm" svg:x="0.993cm" svg:y="12.293cm"><draw:text-box><text:p><text:span text:style-name="T2">«  Une petite fleur ou une petite plante qui pousse, qui grandit, qui fait sa croissance. Elle fait sa vie, elle se fâne et elle repousse...</text:span></text:p></draw:text-box></draw:frame><draw:frame text:anchor-type="paragraph" draw:z-index="1" draw:style-name="gr2" draw:text-style-name="P4" svg:width="6.968cm" svg:height="6.892cm" svg:x="8.865cm" svg:y="0.894cm"><draw:text-box><text:p text:style-name="P4"><text:span text:style-name="T2">«  Elle a des gestes lents avec les mains, les bras, le dos, la tête comme au yoga. </text:span></text:p><text:p text:style-name="P4"><text:span text:style-name="T2">Elle bouge son corps comme un tigre, à 4 pattes, contorsionnée..</text:span></text:p><text:p text:style-name="P4"><text:span text:style-name="T2">Elle est fatiguée, se relève.</text:span></text:p><text:p text:style-name="P4"><text:span text:style-name="T2">«  Elle danse au sol comme une feuille, elle reste à la même place. C'est comme si on lui arrachait ses feuilles, elle pleure mais on n'entend rien.. Ce n'est pas un arbre parce qu'un arbre ne plie pas. Elle est dans le <text:s/>vent, elle vole, elle s'ouvre, elle s'étire... </text:span></text:p></draw:text-box></draw:frame><draw:frame text:anchor-type="paragraph" draw:z-index="0" draw:style-name="gr1" draw:text-style-name="P4" svg:width="6.153cm" svg:height="6.4cm" svg:x="0.928cm" svg:y="3.122cm"><draw:text-box><text:p text:style-name="P4"><text:span text:style-name="T2">«  Elle raconte une histoire de plante. Elle naît, s'ouvre, grandit, devient adulte. On voit ses racines, la tige, la fleur qui pousse : elle se déhanche. Elle devient faible, se fâne et meurt : les gestes sont lents, doux , calmes. Quand elle fait un cercle, on voit un vase, elle est coincée dedans. Son costume ? Le rose-rouge pour les pétales et le bleu, c'est la tige...</text:span></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3T11:14:11.16</meta:creation-date>
    <dc:date>2015-09-03T12:11:35.91</dc:date>
    <meta:editing-duration>PT26M52S</meta:editing-duration>
    <meta:editing-cycles>3</meta:editing-cycles>
    <meta:generator>OpenOffice.org/3.3$Win32 OpenOffice.org_project/330m20$Build-9567</meta:generator>
    <meta:document-statistic meta:table-count="2" meta:image-count="0" meta:object-count="0" meta:page-count="1" meta:paragraph-count="3" meta:word-count="36" meta:character-count="221"/>
  </office:meta>
</office:document-meta>
</file>