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5.7cm" table:align="margins"/>
    </style:style>
    <style:style style:name="Tableau1.A" style:family="table-column">
      <style:table-column-properties style:column-width="0.642cm" style:rel-column-width="1637*"/>
    </style:style>
    <style:style style:name="Tableau1.B" style:family="table-column">
      <style:table-column-properties style:column-width="2.117cm" style:rel-column-width="5397*"/>
    </style:style>
    <style:style style:name="Tableau1.C" style:family="table-column">
      <style:table-column-properties style:column-width="2.639cm" style:rel-column-width="6728*"/>
    </style:style>
    <style:style style:name="Tableau1.D" style:family="table-column">
      <style:table-column-properties style:column-width="2.134cm" style:rel-column-width="5442*"/>
    </style:style>
    <style:style style:name="Tableau1.E" style:family="table-column">
      <style:table-column-properties style:column-width="2.681cm" style:rel-column-width="6836*"/>
    </style:style>
    <style:style style:name="Tableau1.F" style:family="table-column">
      <style:table-column-properties style:column-width="4.092cm" style:rel-column-width="10435*"/>
    </style:style>
    <style:style style:name="Tableau1.G" style:family="table-column">
      <style:table-column-properties style:column-width="5.362cm" style:rel-column-width="13673*"/>
    </style:style>
    <style:style style:name="Tableau1.H" style:family="table-column">
      <style:table-column-properties style:column-width="6.034cm" style:rel-column-width="15387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H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H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fo:font-size="10pt" style:font-size-asian="10pt" style:font-size-complex="10pt"/>
    </style:style>
    <style:style style:name="P2" style:family="paragraph" style:parent-style-name="Table_20_Contents">
      <style:text-properties fo:font-size="10pt" style:text-underline-style="none" fo:font-weight="bold" style:font-size-asian="10pt" style:font-weight-asian="bold" style:font-size-complex="10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text-properties fo:font-size="10pt" style:text-underline-style="solid" style:text-underline-width="auto" style:text-underline-color="font-color" style:font-size-asian="10pt" style:font-size-complex="10pt"/>
    </style:style>
    <style:style style:name="P5" style:family="paragraph" style:parent-style-name="Table_20_Contents">
      <style:text-properties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6" style:family="paragraph" style:parent-style-name="Table_20_Contents">
      <style:text-properties fo:font-size="8pt" style:text-underline-style="none" fo:font-weight="bold" style:font-size-asian="8pt" style:font-weight-asian="bold" style:font-size-complex="8pt" style:font-weight-complex="bold"/>
    </style:style>
    <style:style style:name="P7" style:family="paragraph" style:parent-style-name="Table_20_Contents">
      <style:text-properties fo:font-size="8pt" fo:font-style="normal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P8" style:family="paragraph" style:parent-style-name="Table_20_Contents">
      <style:text-properties fo:font-size="10pt" style:font-size-asian="10pt" style:font-size-complex="10pt"/>
    </style:style>
    <style:style style:name="P9" style:family="paragraph" style:parent-style-name="Table_20_Contents">
      <style:text-properties fo:font-size="10pt" style:text-underline-style="solid" style:text-underline-width="auto" style:text-underline-color="font-color" style:font-size-asian="10pt" style:font-size-complex="10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style:text-underline-style="none" style:font-style-asian="italic" style:font-style-complex="italic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fo:font-style="italic" style:font-size-asian="10pt" style:font-style-asian="italic" style:font-size-complex="10pt" style:font-style-complex="italic"/>
    </style:style>
    <style:style style:name="T5" style:family="text"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T6" style:family="text">
      <style:text-properties fo:font-size="10pt" style:text-underline-style="solid" style:text-underline-width="auto" style:text-underline-color="font-color" style:font-size-asian="10pt" style:font-size-complex="10pt"/>
    </style:style>
    <style:style style:name="T7" style:family="text">
      <style:text-properties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T8" style:family="text">
      <style:text-properties fo:font-size="10pt" fo:font-weight="normal" style:font-size-asian="10pt" style:font-weight-asian="normal" style:font-size-complex="10pt" style:font-weight-complex="normal"/>
    </style:style>
    <style:style style:name="T9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 style:font-style-complex="normal"/>
    </style:style>
    <style:style style:name="T10" style:family="text">
      <style:text-properties fo:font-size="10pt" fo:font-style="normal" style:text-underline-style="none" style:font-size-asian="10pt" style:font-style-asian="normal" style:font-size-complex="10pt" style:font-style-complex="normal"/>
    </style:style>
    <style:style style:name="T11" style:family="text">
      <style:text-properties fo:font-size="8pt" style:font-size-asian="8pt" style:font-size-complex="8pt"/>
    </style:style>
    <style:style style:name="T12" style:family="text">
      <style:text-properties fo:font-size="8pt" fo:font-style="italic" style:font-size-asian="8pt" style:font-style-asian="italic" style:font-size-complex="8pt" style:font-style-complex="italic"/>
    </style:style>
    <style:style style:name="T13" style:family="text">
      <style:text-properties style:text-underline-style="solid" style:text-underline-width="auto" style:text-underline-color="font-color"/>
    </style:style>
    <style:style style:name="T14" style:family="text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T15" style:family="text">
      <style:text-properties fo:font-style="normal" style:text-underline-style="none" style:font-style-asian="normal" style:font-style-complex="normal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color="#4700b8" fo:font-size="8pt" style:text-underline-style="solid" style:text-underline-width="auto" style:text-underline-color="font-color" style:font-size-asian="8pt" style:font-size-complex="8pt"/>
    </style:style>
    <style:style style:name="T18" style:family="text">
      <style:text-properties style:text-underline-style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Les 7 secrets de Monsieur Unisson, un album à danser – EPS1</text:p>
      <text:p text:style-name="Standard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column table:style-name="Tableau1.H"/>
        <table:table-row>
          <table:table-cell table:style-name="Tableau1.A1" office:value-type="string">
            <text:p text:style-name="Table_20_Contents"/>
          </table:table-cell>
          <table:table-cell table:style-name="Tableau1.A1" office:value-type="string">
            <text:p text:style-name="Table_20_Contents">Situations </text:p>
          </table:table-cell>
          <table:table-cell table:style-name="Tableau1.A1" office:value-type="string">
            <text:p text:style-name="Table_20_Contents">Consigne </text:p>
          </table:table-cell>
          <table:table-cell table:style-name="Tableau1.A1" office:value-type="string">
            <text:p text:style-name="Table_20_Contents">Secret de danse</text:p>
          </table:table-cell>
          <table:table-cell table:style-name="Tableau1.A1" table:number-columns-spanned="2" office:value-type="string">
            <text:p text:style-name="Table_20_Contents">Objectif</text:p>
          </table:table-cell>
          <table:covered-table-cell/>
          <table:table-cell table:style-name="Tableau1.A1" office:value-type="string">
            <text:p text:style-name="Table_20_Contents">Proposition de séance </text:p>
          </table:table-cell>
          <table:table-cell table:style-name="Tableau1.H1" office:value-type="string">
            <text:p text:style-name="Table_20_Contents">Constats / remédiation</text:p>
          </table:table-cell>
        </table:table-row>
        <table:table-row>
          <table:table-cell table:style-name="Tableau1.A2" table:number-rows-spanned="2" office:value-type="string">
            <text:p text:style-name="Table_20_Contents"/>
          </table:table-cell>
          <table:table-cell table:style-name="Tableau1.A2" table:number-rows-spanned="2" office:value-type="string">
            <text:p text:style-name="Table_20_Contents">1 </text:p>
            <text:p text:style-name="Table_20_Contents"/>
            <text:p text:style-name="Table_20_Contents">Le vent magique </text:p>
            <text:p text:style-name="Table_20_Contents"/>
            <text:p text:style-name="Table_20_Contents">p8</text:p>
          </table:table-cell>
          <table:table-cell table:style-name="Tableau1.A2" table:number-rows-spanned="2" office:value-type="string">
            <text:p text:style-name="P1">Il faut être face à face. Le 1er fait du vent au 2e. Le 2e invente une façon de tomber. A son tour, il invente une façon de faire du vent...</text:p>
          </table:table-cell>
          <table:table-cell table:style-name="Tableau1.A2" table:number-rows-spanned="2" office:value-type="string">
            <text:p text:style-name="P1">La feuille qui danse en tombant connait déjà le premier secret de danse.</text:p>
          </table:table-cell>
          <table:table-cell table:style-name="Tableau1.A2" table:number-rows-spanned="2" office:value-type="string">
            <text:p text:style-name="P1">Varier ou maintenir une vitesse pour créer des contrastes </text:p>
            <text:p text:style-name="P1">→ savoir utiliser la lenteur</text:p>
          </table:table-cell>
          <table:table-cell table:style-name="Tableau1.A2" table:number-rows-spanned="2" office:value-type="string">
            <text:p text:style-name="P1">-Eviter la réaction spontanée de la course – ralentir, maîtriser la descente (équilibre)</text:p>
            <text:p text:style-name="P1">-le « chacun son tour »</text:p>
            <text:p text:style-name="P1">-Activité de « faire semblant »</text:p>
            <text:p text:style-name="P1">-silence</text:p>
            <text:p text:style-name="P1">-rôle du spectateur « ce qui attire <text:s/>les yeux et <text:s/>touche le coeur »</text:p>
          </table:table-cell>
          <table:table-cell table:style-name="Tableau1.A2" office:value-type="string">
            <text:p text:style-name="P2">Séance 1.</text:p>
            <text:p text:style-name="P1"><text:span text:style-name="T13"><text:s/>Lecture de l'album </text:span>jusqu'au 1er jeu </text:p>
            <text:p text:style-name="Table_20_Contents"><text:span text:style-name="T6">Présentation d'une vidéo</text:span><text:span text:style-name="T3"> de Luisa Cortesi </text:span><text:span text:style-name="T4">Il braccio nella manica</text:span><text:span text:style-name="T3"> </text:span><text:span text:style-name="Citation"><text:span text:style-name="T17">www.muvideo.biz/play.php?vid=108</text:span></text:span><text:span text:style-name="T17"> </text:span><text:span text:style-name="T11"><text:s/></text:span></text:p>
            <text:p text:style-name="P1"><text:span text:style-name="T13">Rituels de danse</text:span>: </text:p>
            <text:p text:style-name="P1">le bonjour de danse </text:p>
            <text:p text:style-name="P1">la danse des mains (symétrique, bras tendus)</text:p>
            <text:p text:style-name="P1"><text:span text:style-name="T13">1er jeu </text:span>: le vent magique en 2 groupes </text:p>
            <text:p text:style-name="P1"><text:span text:style-name="T14">Musique</text:span><text:span text:style-name="T15"> Torgue et Houppin</text:span><text:span text:style-name="T2"> extr 2 White turkey et 4 sur l'autre rive </text:span><text:span text:style-name="T12"><text:s/></text:span></text:p>
          </table:table-cell>
          <table:table-cell table:style-name="Tableau1.H2" office:value-type="string">
            <text:p text:style-name="P1">Compréhension album : <text:s/></text:p>
            <text:p text:style-name="P1">- méconnaissance du vocabulaire du théâtre et contexte du monde du spectacle : spectateur, loge... </text:p>
            <text:p text:style-name="P1">-imaginaire difficile: les énergies du vent, tomber comme une feuille d'arbre... <text:s/></text:p>
            <text:p text:style-name="P3"/>
            <text:p text:style-name="P1"><text:span text:style-name="T16"><text:s/></text:span>Elèves motivés mais n'entrent pas en danse. </text:p>
            <text:p text:style-name="P1"/>
            <text:p text:style-name="P1"/>
            <text:p text:style-name="P1"/>
            <text:p text:style-name="P1"/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A2" office:value-type="string">
            <text:p text:style-name="P3">Séances 2 &amp; 3</text:p>
            <text:p text:style-name="Table_20_Contents"><text:span text:style-name="Citation"><text:span text:style-name="T9">Analyse de la vidéo :</text:span></text:span><text:span text:style-name="Citation"><text:span text:style-name="T10">La danseuse/ plante, grandit, bouge sous le vent..</text:span></text:span></text:p>
            <text:p text:style-name="P6"><text:span text:style-name="T13"><text:s/></text:span><text:span text:style-name="T7">Musique</text:span><text:span text:style-name="T8"> Johan Johannsson </text:span><text:span text:style-name="T5">Fordlandia extr 3 the rocket builder (même séquence répétée courte)</text:span></text:p>
            <text:p text:style-name="P7"><text:span text:style-name="T7">Rituels</text:span><text:span text:style-name="T8"> : </text:span></text:p>
            <text:p text:style-name="P5">Le bonjour de danse : reproduire un bonjour avec un tour ou un passage au sol ou une ondulation. </text:p>
            <text:p text:style-name="P5">la danse des mains : sur place puis au sol avec lenteur</text:p>
          </table:table-cell>
          <table:table-cell table:style-name="Tableau1.H2" office:value-type="string">
            <text:p text:style-name="P4">Constat<text:span text:style-name="T18"> :</text:span><text:span text:style-name="T18"> le vent est « soufflé » et non dansé, la « feuille » tombe par terre, le jeu dure quelques secondes. </text:span></text:p>
            <text:p text:style-name="P1">→ Stimuler une gestuelle, <text:s/>des <text:span text:style-name="T16">gestes amples</text:span> et la <text:span text:style-name="T16">lenteur</text:span> : utiliser des objets inducteurs : foulards, sachets plastique, rubans </text:p>
            <text:p text:style-name="P1">→ travailler séparément les 2 rôles vent (sachets plastique) la chute lente (durée de la chute= le temps de la séquence de la musique). <text:s/></text:p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>2</text:p>
            <text:p text:style-name="Table_20_Contents"/>
            <text:p text:style-name="Table_20_Contents">les corps de pierre</text:p>
            <text:p text:style-name="Table_20_Contents"/>
            <text:p text:style-name="Table_20_Contents">p16</text:p>
          </table:table-cell>
          <table:table-cell table:style-name="Tableau1.A2" office:value-type="string">
            <text:p text:style-name="P1">Danser puis s'arrêter sur une île pour inventer 1 corps de pierre, repartir en dansant chercher une autre île pour en inventer un autre...</text:p>
          </table:table-cell>
          <table:table-cell table:style-name="Tableau1.A2" office:value-type="string">
            <text:p text:style-name="P1">Le vieil arbre qui danse immobile connaît déjà le deuxième secret</text:p>
          </table:table-cell>
          <table:table-cell table:style-name="Tableau1.A2" office:value-type="string">
            <text:p text:style-name="P1">S'arrêter pour créer une forme lisible </text:p>
            <text:p text:style-name="P1">- </text:p>
            <text:p text:style-name="P1">Savoir garder une direction et s'arrêter </text:p>
          </table:table-cell>
          <table:table-cell table:style-name="Tableau1.A2" office:value-type="string">
            <text:p text:style-name="P1">-Eviter les déplacements erratiques, proposer un espace d'évolution </text:p>
            <text:p text:style-name="P1">-Garder longtemps une position étrange, vivre l'immobilité.</text:p>
            <text:p text:style-name="P1">-effectuer un trajet en mouvement d'une île à l'autre : début de phrase dansée.</text:p>
          </table:table-cell>
          <table:table-cell table:style-name="Tableau1.A2" office:value-type="string">
            <text:p text:style-name="P1"><text:span text:style-name="T13">Présentation d'une vidéo</text:span> : Angelin Preljocaj <text:span text:style-name="T1">Blanche neige extr : la danse des nains</text:span> <text:a xlink:type="simple" xlink:href="http://www.youtube.com/watch?v=Sb5Q3FyqKKc"><text:span text:style-name="Citation"><text:span text:style-name="T11">www.youtube.com/watch?v=Sb5Q3FyqKKc</text:span></text:span></text:a></text:p>
            <text:p text:style-name="P1">Rituels :</text:p>
            <text:p text:style-name="P1">Danser au son de la musique et s'arrêter quand la musique s'arrête. </text:p>
            <text:p text:style-name="P1">2e jeu :</text:p>
            <text:p text:style-name="P1">Evolution libre d'un cerceau à l'autre avec/sans musique avec arrêt. </text:p>
          </table:table-cell>
          <table:table-cell table:style-name="Tableau1.H2" office:value-type="string">
            <text:p text:style-name="P1"><text:span text:style-name="T13">Constat </text:span>: L'immobilité est difficile. </text:p>
            <text:p text:style-name="P4"><text:span text:style-name="T18">Gestuelle: les enfants utilisent soit lea partie <text:s/>supérieure du corps, soit la partie inférieure. <text:s/></text:span></text:p>
            <text:p text:style-name="P4"><text:span text:style-name="T18">→ isoler des gestes intéressants en mouvement : au sol/ vers le haut/vers le bas/ de droite à gauche...</text:span></text:p>
            <text:p text:style-name="P4"><text:span text:style-name="T18">→ isoler des statues originales à imiter,à reproduire (commencer un cahier de danse avec nos trouvailles)</text:span></text:p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itation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1-11T16:10:17.26</meta:creation-date>
    <dc:date>2013-03-19T20:41:56.53</dc:date>
    <meta:editing-duration>PT1H49M23S</meta:editing-duration>
    <meta:editing-cycles>10</meta:editing-cycles>
    <meta:generator>OpenOffice.org/3.3$Win32 OpenOffice.org_project/330m20$Build-9567</meta:generator>
    <meta:document-statistic meta:table-count="1" meta:image-count="0" meta:object-count="0" meta:page-count="2" meta:paragraph-count="60" meta:word-count="526" meta:character-count="3116"/>
  </office:meta>
</office:document-meta>
</file>