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size-asian="8pt" style:font-style-asian="normal" style:font-size-complex="8pt" style:font-style-complex="normal"/>
    </style:style>
    <style:style style:name="T3" style:family="text">
      <style:text-properties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4700b8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color="#4700b8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" style:family="text">
      <style:text-properties fo:color="#4700b8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12" style:family="text">
      <style:text-properties fo:color="#4700b8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4700b8" fo:font-size="8pt" fo:font-style="normal" style:font-size-asian="8pt" style:font-style-asian="normal" style:font-size-complex="8pt" style:font-style-complex="normal"/>
    </style:style>
    <style:style style:name="T14" style:family="text">
      <style:text-properties fo:color="#4700b8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2300dc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16" style:family="text">
      <style:text-properties fo:color="#2300dc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férences de vidéos - danse </text:p>
      <text:p text:style-name="P1"/>
      <text:p text:style-name="P1"/>
      <text:p text:style-name="P1">Angelin Preljocaj extrait de Blanche Neige « danse des nains » <text:a xlink:type="simple" xlink:href="http://www.youtube.com/watch?v=Sb5Q3FyqKKc"><text:span text:style-name="Citation"><text:span text:style-name="T2">www.youtube.com/watch?v=Sb5Q3FyqKKc</text:span></text:span></text:a></text:p>
      <text:p text:style-name="P1"><text:span text:style-name="Citation"><text:span text:style-name="T2"/></text:span></text:p>
      <text:p text:style-name="P1"><text:span text:style-name="Citation"><text:span text:style-name="T1"/></text:span></text:p>
      <text:p text:style-name="P1"><text:span text:style-name="Citation"><text:span text:style-name="T6">Luisa cortesi « il braccio nella manica » </text:span></text:span><text:span text:style-name="Citation"><text:span text:style-name="T11">www.muvideo.biz/play.php?vid=108 </text:span></text:span><text:span text:style-name="Citation"><text:span text:style-name="T2"><text:s/></text:span></text:span></text:p>
      <text:p text:style-name="P1"><text:span text:style-name="Citation"><text:span text:style-name="T2"/></text:span></text:p>
      <text:p text:style-name="P1"><text:span text:style-name="Citation"><text:span text:style-name="T2"/></text:span></text:p>
      <text:p text:style-name="P1"><text:span text:style-name="Citation"><text:span text:style-name="T6">Carolyn Carlson « le roi penché » <text:s/></text:span></text:span><text:span text:style-name="Citation"><text:span text:style-name="T11">http://www.crlbn.fr/les-boreales/le-roi-penche-carolyn-carlson/</text:span></text:span></text:p>
      <text:p text:style-name="P1"><text:span text:style-name="Citation"><text:span text:style-name="T6"/></text:span></text:p>
      <text:p text:style-name="Standard"><text:span text:style-name="Citation"><text:span text:style-name="T7">Marie Claude Piétragalla et Patrick Dupond « black swann » <text:s/></text:span></text:span><text:span text:style-name="Citation"><text:span text:style-name="T12">www.youtube.com/watch?v=P6C01r2YiYg </text:span></text:span></text:p>
      <text:p text:style-name="P1"><text:span text:style-name="Citation"><text:span text:style-name="T6"/></text:span></text:p>
      <text:p text:style-name="P1"><text:span text:style-name="Citation"><text:span text:style-name="T6">Cie ex- « Timeless » extraits du ballet </text:span></text:span><text:span text:style-name="Citation"><text:span text:style-name="T15">http://www.youtube.com/watch?v=B2h5z-DUbU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0T02:29:05.08</meta:creation-date>
    <dc:date>2013-03-20T02:47:41.27</dc:date>
    <meta:editing-duration>PT18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54" meta:character-count="479"/>
  </office:meta>
</office:document-meta>
</file>