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5900000145D15A75AA.jpg"/>
  <manifest:file-entry manifest:media-type="image/jpeg" manifest:full-path="Pictures/10000000000003570000018DAC718685.jpg"/>
  <manifest:file-entry manifest:media-type="image/jpeg" manifest:full-path="Pictures/10000000000002D8000001B35A3DA24D.jpg"/>
  <manifest:file-entry manifest:media-type="image/jpeg" manifest:full-path="Pictures/10000000000006A40000015BB9F1BD74.jpg"/>
  <manifest:file-entry manifest:media-type="image/jpeg" manifest:full-path="Pictures/10000000000002D80000016B01C10AD2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-1.207cm" svg:width="18.029cm" svg:height="2.334cm" draw:z-index="0"><draw:image xlink:href="Pictures/10000000000006A40000015BB9F1BD74.jpg" xlink:type="simple" xlink:show="embed" xlink:actuate="onLoad"/></draw:frame></text:p>
      <text:p text:style-name="P1">La Marseillaise</text:p>
      <text:p text:style-name="Standard"><draw:frame draw:style-name="fr2" draw:name="images3" text:anchor-type="paragraph" svg:x="4.764cm" svg:y="4.665cm" svg:width="6.519cm" svg:height="3.526cm" draw:z-index="2"><draw:image xlink:href="Pictures/100000000000025900000145D15A75AA.jpg" xlink:type="simple" xlink:show="embed" xlink:actuate="onLoad"/></draw:frame><draw:frame draw:style-name="fr2" draw:name="images4" text:anchor-type="paragraph" svg:x="4.048cm" svg:y="8.19cm" svg:width="7.535cm" svg:height="3.757cm" draw:z-index="3"><draw:image xlink:href="Pictures/10000000000002D80000016B01C10AD2.jpg" xlink:type="simple" xlink:show="embed" xlink:actuate="onLoad"/></draw:frame><draw:frame draw:style-name="fr2" draw:name="images5" text:anchor-type="paragraph" svg:x="4.842cm" svg:y="11.945cm" svg:width="6.519cm" svg:height="3.526cm" draw:z-index="4"><draw:image xlink:href="Pictures/100000000000025900000145D15A75AA.jpg" xlink:type="simple" xlink:show="embed" xlink:actuate="onLoad"/></draw:frame><draw:frame draw:style-name="fr2" draw:name="images6" text:anchor-type="paragraph" svg:x="4.089cm" svg:y="15.898cm" svg:width="8.183cm" svg:height="5.32cm" draw:z-index="5"><draw:image xlink:href="Pictures/10000000000002D8000001B35A3DA24D.jpg" xlink:type="simple" xlink:show="embed" xlink:actuate="onLoad"/></draw:frame><draw:frame draw:style-name="fr2" draw:name="images7" text:anchor-type="paragraph" svg:x="4.683cm" svg:y="21.047cm" svg:width="6.519cm" svg:height="3.526cm" draw:z-index="6"><draw:image xlink:href="Pictures/100000000000025900000145D15A75AA.jpg" xlink:type="simple" xlink:show="embed" xlink:actuate="onLoad"/></draw:frame><draw:frame draw:style-name="fr2" draw:name="images2" text:anchor-type="paragraph" svg:x="4.163cm" svg:y="0.258cm" svg:width="9.417cm" svg:height="4.644cm" draw:z-index="1"><draw:image xlink:href="Pictures/10000000000003570000018DAC71868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688cm" fo:margin-bottom="0.70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9:45:27.23</meta:creation-date>
    <meta:print-date>2016-04-20T19:52:01.88</meta:print-date>
    <dc:date>2016-04-20T19:54:42.15</dc:date>
    <meta:editing-duration>PT9M13S</meta:editing-duration>
    <meta:editing-cycles>3</meta:editing-cycles>
    <meta:generator>OpenOffice.org/3.4.1$Win32 OpenOffice.org_project/341m1$Build-9593</meta:generator>
    <meta:document-statistic meta:table-count="0" meta:image-count="7" meta:object-count="0" meta:page-count="1" meta:paragraph-count="1" meta:word-count="2" meta:character-count="15"/>
  </office:meta>
</office:document-meta>
</file>