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9a259" officeooo:paragraph-rsid="0007786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7786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a259" officeooo:paragraph-rsid="0007786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7786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paragraph-rsid="0007786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19c0d0" officeooo:paragraph-rsid="0007786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19fe79" officeooo:paragraph-rsid="0007786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1b1d13" officeooo:paragraph-rsid="0007786f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1cac75" officeooo:paragraph-rsid="0007786f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1e6267" officeooo:paragraph-rsid="0007786f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officeooo:paragraph-rsid="0007786f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9a259"/>
    </style:style>
    <style:style style:name="T3" style:family="text">
      <style:text-properties style:text-underline-style="solid" style:text-underline-width="auto" style:text-underline-color="font-color" officeooo:rsid="001e6267"/>
    </style:style>
    <style:style style:name="T4" style:family="text">
      <style:text-properties style:text-underline-style="solid" style:text-underline-width="auto" style:text-underline-color="font-color" officeooo:rsid="001b1d13"/>
    </style:style>
    <style:style style:name="T5" style:family="text">
      <style:text-properties style:text-underline-style="solid" style:text-underline-width="auto" style:text-underline-color="font-color" officeooo:rsid="001cac75"/>
    </style:style>
    <style:style style:name="T6" style:family="text">
      <style:text-properties style:font-name="Times New Roman1" officeooo:rsid="0019c0d0" style:font-name-asian="Times New Roman1" style:font-name-complex="Times New Roman1"/>
    </style:style>
    <style:style style:name="T7" style:family="text">
      <style:text-properties style:font-name="Times New Roman1" officeooo:rsid="00250040" style:font-name-asian="Times New Roman1" style:font-name-complex="Times New Roman1"/>
    </style:style>
    <style:style style:name="T8" style:family="text">
      <style:text-properties style:font-name="Times New Roman" officeooo:rsid="0019c0d0" style:font-name-asian="SimSun" style:font-name-complex="Mangal"/>
    </style:style>
    <style:style style:name="T9" style:family="text">
      <style:text-properties style:font-name="Times New Roman" officeooo:rsid="00250040" style:font-name-asian="SimSun" style:font-name-complex="Mangal"/>
    </style:style>
    <style:style style:name="T10" style:family="text">
      <style:text-properties officeooo:rsid="0019c0d0"/>
    </style:style>
    <style:style style:name="T11" style:family="text">
      <style:text-properties officeooo:rsid="0021b456"/>
    </style:style>
    <style:style style:name="T12" style:family="text">
      <style:text-properties officeooo:rsid="0019fe79"/>
    </style:style>
    <style:style style:name="T13" style:family="text">
      <style:text-properties officeooo:rsid="001b1d13"/>
    </style:style>
    <style:style style:name="T14" style:family="text">
      <style:text-properties officeooo:rsid="001e6267"/>
    </style:style>
    <style:style style:name="T15" style:family="text">
      <style:text-properties officeooo:rsid="001cac75"/>
    </style:style>
    <style:style style:name="T16" style:family="text">
      <style:text-properties style:text-underline-style="none" officeooo:rsid="001b1d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éflexion </text:span><text:span text:style-name="T3">sur le c</text:span><text:span text:style-name="T2">ode de vie</text:span></text:p>
      <text:p text:style-name="P3"/>
      <text:p text:style-name="P5"><text:span text:style-name="T6">→</text:span><text:span text:style-name="T8"> </text:span><text:span text:style-name="T10">Retour sur le début de la réflexion.</text:span></text:p>
      <text:p text:style-name="P6"><text:s/>Collecte de supports existants</text:p>
      <text:p text:style-name="P5"><text:span text:style-name="T10"><text:s/>Listing des lieux où mettre une </text:span><text:span text:style-name="T11">signalétique.</text:span></text:p>
      <text:p text:style-name="P6"><text:s/>-Pictogrammes</text:p>
      <text:p text:style-name="P6">- Pas trop de formes négatives</text:p>
      <text:p text:style-name="P6">- Pas trop de messages</text:p>
      <text:p text:style-name="P6"/>
      <text:p text:style-name="P5"><text:span text:style-name="T10">Trace dans les lieux : </text:span><text:span text:style-name="T12">classe, cour de récréation, toilettes, couloir, dalle de jeux, cantine</text:span></text:p>
      <text:p text:style-name="P6"/>
      <text:p text:style-name="P6"><text:span text:style-name="T7">→</text:span><text:span text:style-name="T9"> Aujourd'hui</text:span></text:p>
      <text:p text:style-name="P5"><text:span text:style-name="T10">Anne a des affiches exploitables. </text:span><text:span text:style-name="T12">Vivre ensemble et Affiches Devenir élève. Sur les différents lieux</text:span></text:p>
      <text:p text:style-name="P6">Jacqueline : Moi, j'adore la maîtresse déteste.</text:p>
      <text:p text:style-name="P5"><text:span text:style-name="T12">No</text:span><text:span text:style-name="T11">ë</text:span><text:span text:style-name="T12">llie : affiche Je dois / je ne dois pas</text:span></text:p>
      <text:p text:style-name="P7"/>
      <text:p text:style-name="P4"><text:span text:style-name="T12">Pourquoi  </text:span><text:span text:style-name="T11">ce travail </text:span><text:span text:style-name="T12">?</text:span></text:p>
      <text:p text:style-name="P8">- Faire baisser le taux de violence</text:p>
      <text:p text:style-name="P8">- Respect adulte /enfant, enfant / enfant , matériel, locaux</text:p>
      <text:p text:style-name="P8">- Développer l'estime de soi</text:p>
      <text:p text:style-name="P8">- Pour créer un climat serein, apaisé, pérenne.</text:p>
      <text:p text:style-name="P8">- Dans tous les temps scolaires.</text:p>
      <text:p text:style-name="P8">- Coopération</text:p>
      <text:p text:style-name="P8"/>
      <text:p text:style-name="P11"><text:span text:style-name="T4">Quelle démarche de construction</text:span><text:span text:style-name="T13"> ?</text:span></text:p>
      <text:p text:style-name="P8">Construire avec les élèves.</text:p>
      <text:p text:style-name="P8"><text:span text:style-name="T10">Construction ou co construction ? Construction par les élèves. </text:span>Co constr<text:span text:style-name="T14">u</text:span>ction avec cantine, <text:span text:style-name="T14">ALSH ,</text:span> atsem</text:p>
      <text:p text:style-name="P8">Que les MS et GS viennent communiquer leur travail, réflexion pendant l'année aux PS, passation aux enfants de l'année d'après.</text:p>
      <text:p text:style-name="P5"><text:span text:style-name="T15">Parentalité : communication des codes aux parents étrangers en parentalité.(parents traducteurs) , associer les parents à la construction des affichages, appropriation des règles ( </text:span><text:span text:style-name="T11">à l'</text:span><text:span text:style-name="T15">accueil <text:s/></text:span><text:span text:style-name="T11">du <text:s/></text:span><text:span text:style-name="T15">matin, jeux </text:span><text:span text:style-name="T11">avec les parents</text:span><text:span text:style-name="T15">)</text:span></text:p>
      <text:p text:style-name="P7">Zahia <text:s/>propose une semaine à la rentrée balisée en PS , MS et GS. Et les parents lors de la 1ère journée REP+</text:p>
      <text:p text:style-name="P7"/>
      <text:p text:style-name="P4"><text:span text:style-name="T13">Lieux et réflexion autour de </text:span><text:span text:style-name="T16">:</text:span></text:p>
      <text:p text:style-name="P5"><text:span text:style-name="T13">- </text:span><text:span text:style-name="T4">Entrée à l'école</text:span><text:span text:style-name="T13"> : <text:s/>déplacement, comportement, </text:span><text:span text:style-name="T15">langage et posture (préparation élève), horaire</text:span></text:p>
      <text:p text:style-name="P5"><text:span text:style-name="T15">- </text:span><text:span text:style-name="T5">Couloir</text:span><text:span text:style-name="T15"> : déplacement</text:span><text:span text:style-name="T14">s</text:span><text:span text:style-name="T15">, comportement, posture d'élève</text:span></text:p>
      <text:p text:style-name="P9">- <text:span text:style-name="T1">Entrée dans la classe </text:span>: accompagnement de l'adulte à la porte, <text:s/>règles de politesse (parent /enfant),</text:p>
      <text:p text:style-name="P9"><text:s text:c="3"/>rituels d'entrée (chaussons PS, toilettes), </text:p>
      <text:p text:style-name="P9">- <text:span text:style-name="T1">Classe</text:span> : <text:s/>verbal, comportement physique, respect matériel/lieu, vivre ensemble, attitude face au</text:p>
      <text:p text:style-name="P9"><text:s text:c="3"/>travail</text:p>
      <text:p text:style-name="P5"><text:span text:style-name="T15">- <text:s/></text:span><text:span text:style-name="T3">Les toilettes</text:span><text:span text:style-name="T14"> : <text:s/>respect du matériel, respect des règles d'hygiène, comportement, respect des autres</text:span></text:p>
      <text:p text:style-name="P10">- <text:span text:style-name="T1">Salle de jeux</text:span> : sécurité , respect des consignes <text:s/>et règles.</text:p>
      <text:p text:style-name="P10">- <text:span text:style-name="T1">Récréation</text:span> : sécurité sur les jeux, comportement élèves, rangs, vivre ensemble.</text:p>
      <text:p text:style-name="P9"/>
      <text:p text:style-name="P8"/>
      <text:p text:style-name="P8"/>
      <text:p text:style-name="P8"/>
      <text:p text:style-name="P7"/>
      <text:p text:style-name="P7"/>
      <text:p text:style-name="P6"><text:soft-page-break/></text:p>
      <text:p text:style-name="P6"/>
      <text:p text:style-name="P6"/>
      <text:p text:style-name="P3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1:41:15.29</meta:creation-date>
    <dc:date>2016-05-23T11:42:22.24</dc:date>
    <meta:editing-duration>P0D</meta:editing-duration>
    <meta:editing-cycles>1</meta:editing-cycles>
    <meta:document-statistic meta:table-count="0" meta:image-count="0" meta:object-count="0" meta:page-count="2" meta:paragraph-count="36" meta:word-count="329" meta:character-count="2055" meta:non-whitespace-character-count="1740"/>
    <meta:generator>LibreOffice/4.0.0.2$Windows_x86 LibreOffice_project/5991f37846fc3763493029c4958b57282c2597e</meta:generator>
  </office:meta>
</office:document-meta>
</file>