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6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7"/>
    <style:style style:name="P11" style:family="paragraph" style:parent-style-name="Standard" style:list-style-name="L8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tés athlétiques </text:p>
      <text:p text:style-name="P5"><text:span text:style-name="T1">Sauter loin </text:span></text:p>
      <text:p text:style-name="P5"><text:span text:style-name="T1"/></text:p>
      <text:p text:style-name="P1"/>
      <text:p text:style-name="P6"><text:span text:style-name="T3">Objectifs généraux :</text:span> </text:p>
      <text:p text:style-name="Standard"/>
      <text:list xml:id="list7488937639128519036" text:style-name="L1">
        <text:list-item>
          <text:p text:style-name="P3">Sauter en enchaînant course et impulsion sans rupture.</text:p>
        </text:list-item>
        <text:list-item>
          <text:p text:style-name="P9">Sauter pieds joints, en gardant les pieds joints au moment de l’impulsion et en arrivant sur ses deux pieds.</text:p>
        </text:list-item>
        <text:list-item>
          <text:p text:style-name="P3">Donner une impulsion à un pied dans une zone d’appel pour sauter (s’envoler). <text:s/></text:p>
        </text:list-item>
        <text:list-item>
          <text:p text:style-name="P3">Avoir une impulsion optimale vers le haut et l’avant pour sauter. </text:p>
        </text:list-item>
        <text:list-item>
          <text:p text:style-name="P3">Se réceptionner sur ses deux pieds après avoir sauté. </text:p>
        </text:list-item>
        <text:list-item>
          <text:p text:style-name="P3">Evaluer sa performance.</text:p>
        </text:list-item>
      </text:list>
      <text:p text:style-name="Standard"/>
      <text:p text:style-name="Standard"/>
      <text:p text:style-name="Standard"/>
      <text:p text:style-name="P7">Objectifs spécifiques de la séance : </text:p>
      <text:p text:style-name="P7"/>
      <text:list xml:id="list36497471" text:continue-numbering="true" text:style-name="L1">
        <text:list-header>
          <text:p text:style-name="P3"><text:s text:c="6"/>_ <text:s text:c="3"/>Se réceptionner sur ses deux pieds après avoir sauté. </text:p>
        </text:list-header>
      </text:list>
      <text:list xml:id="list8939055062268975189" text:style-name="L7">
        <text:list-item>
          <text:list>
            <text:list-item>
              <text:list>
                <text:list-item>
                  <text:p text:style-name="P10">Donner une impulsion à un pied dans une zone d’appel pour sauter (s’envoler)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8">Echauffement : </text:p>
      <text:p text:style-name="Standard"/>
      <text:list xml:id="list4843714773091271386" text:style-name="L2">
        <text:list-item>
          <text:p text:style-name="P4">course dans l'espace : occuper l'espace sans se toucher : </text:p>
          <text:p text:style-name="P4"/>
        </text:list-item>
      </text:list>
      <text:p text:style-name="Standard">1) Au coup de sifflet : s'arrêter et s'accroupir mains au sol puis reprendre la course. </text:p>
      <text:list xml:id="list8362182372844699288" text:style-name="L8">
        <text:list-item>
          <text:p text:style-name="P11">Au coup de sifflet : toucher le sol avec ses mains et sauter haut en se réceptionnant sur deux pieds.</text:p>
        </text:list-item>
        <text:list-item>
          <text:p text:style-name="P11">Au coup de sifflet : sauter 3 fois à cloche-pieds et reprendre la course. <text:s/></text:p>
        </text:list-item>
      </text:list>
      <text:p text:style-name="Standard"/>
      <text:p text:style-name="Standard"/>
      <text:p text:style-name="Standard"><text:span text:style-name="T4">Déroulement :</text:span> </text:p>
      <text:p text:style-name="Standard"/>
      <text:p text:style-name="Standard"><text:span text:style-name="T2">4 ateliers </text:span>: </text:p>
      <text:p text:style-name="Standard"><text:s/>Atelier 1 : sauter pieds joints au dessus des « briques ». </text:p>
      <text:p text:style-name="Standard">Atelier 2 : sauter pieds joints ou cloche-pieds selon la couleur du cerceau. </text:p>
      <text:p text:style-name="Standard">Atelier 3 : élan, impulsion un pied, franchir la rivière et réception deux pieds (plusieurs rivières en suivant) <text:s/></text:p>
      <text:p text:style-name="Standard">Atelier 4 : élan, impulsion un pied, sauter au dessus de l'élastique et réception deux pieds dans le rond à la craie. </text:p>
      <text:p text:style-name="Standard"/>
      <text:p text:style-name="P8">Evaluation de sa performance : </text:p>
      <text:p text:style-name="Standard"/>
      <text:p text:style-name="Standard">Atelier 4 doublé : sauter le plus loin possible avec réception deux pieds. <text:s/></text:p>
      <text:p text:style-name="Standard"/>
      <text:p text:style-name="Standard"><text:span text:style-name="T4">Tuics :</text:span> <text:s/></text:p>
      <text:p text:style-name="Standard"/>
      <text:p text:style-name="Standard">(Séance suivante : Passer de « courir et s’arrêter pour sauter » à « courir et sauter sans s’arrêter »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5:45:51.49</meta:creation-date>
    <meta:document-statistic meta:table-count="0" meta:image-count="0" meta:object-count="0" meta:page-count="1" meta:paragraph-count="27" meta:word-count="282" meta:character-count="1584"/>
    <dc:date>2016-02-21T16:31:33.21</dc:date>
    <meta:editing-duration>PT14M11S</meta:editing-duration>
    <meta:editing-cycles>1</meta:editing-cycles>
    <meta:generator>OpenOffice/4.0.1$Win32 OpenOffice.org_project/401m5$Build-9714</meta:generator>
  </office:meta>
</office:document-meta>
</file>