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crosport cp</text:p>
      <text:p text:style-name="P1"/>
      <text:p text:style-name="P1"/>
      <text:p text:style-name="P1"/>
      <text:p text:style-name="P1"><text:span text:style-name="T1">objectifs</text:span></text:p>
      <text:p text:style-name="P1">prendre conscience de son corps, de l'équilibre et des points d'appui</text:p>
      <text:p text:style-name="P1">prendre conscience du risque et le maîtriser</text:p>
      <text:p text:style-name="P1">réaliser des figures acrobatiques à plusieurs en toute sécurité</text:p>
      <text:p text:style-name="P1"/>
      <text:p text:style-name="P1"/>
      <text:p text:style-name="P6">objectifs en lien avec les tuic</text:p>
      <text:p text:style-name="P1"/>
      <text:p text:style-name="P5">avant les séances : </text:p>
      <text:p text:style-name="P5"/>
      <text:list xml:id="list8739700856356721511" text:style-name="L1">
        <text:list-item>
          <text:p text:style-name="P2">utiliser la projection d'une vidéo afin de présenter l'activité souvent méconnue des élèves</text:p>
        </text:list-item>
        <text:list-item>
          <text:p text:style-name="P2">utiliser la projection de photos comme outil d'observation et d'analyse afin de construire les règles de sécurité avec les élèves </text:p>
        </text:list-item>
      </text:list>
      <text:p text:style-name="P1"/>
      <text:p text:style-name="P1"/>
      <text:p text:style-name="P5">pendant les séances</text:p>
      <text:p text:style-name="P5"/>
      <text:list xml:id="list6873656724927760361" text:style-name="L2">
        <text:list-item>
          <text:p text:style-name="P3">filmer les élèves lors de la réalisation de la figure pour les amener à critiquer leur propre prestation et celle des autres : arrive-t-on à lire la figure, est-ce que la figure est stable ? Si non, pourquoi ?</text:p>
        </text:list-item>
      </text:list>
      <text:p text:style-name="P1"/>
      <text:p text:style-name="P1"/>
      <text:p text:style-name="P5">après les séances</text:p>
      <text:p text:style-name="P5"/>
      <text:list xml:id="list8057205258517437924" text:style-name="L3">
        <text:list-item>
          <text:p text:style-name="P4">s'auto-évaluer : comparer la photo de sa propre figure avec la photo choisie au dépar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ik filali</meta:initial-creator>
    <meta:creation-date>2016-02-29T12:24:19.69</meta:creation-date>
    <dc:date>2016-02-29T13:59:55.37</dc:date>
    <dc:creator>malik filali</dc:creator>
    <meta:editing-duration>PT2M5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3" meta:word-count="137" meta:character-count="804"/>
  </office:meta>
</office:document-meta>
</file>