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7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5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7">
      <style:paragraph-properties fo:text-align="start" style:justify-single-word="false"/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rir vite</text:p>
      <text:p text:style-name="Standard"/>
      <text:p text:style-name="P2">Passer de démarrer et courir à "enchaîner les actions", démarrer – accélérer – tenir</text:p>
      <text:p text:style-name="P2"/>
      <text:p text:style-name="P3"/>
      <text:list xml:id="list31417255" text:style-name="L1">
        <text:list-item>
          <text:p text:style-name="P4">Situation de référence : courir le plus loin possible en 5 secondes avec le départ en position sprint.</text:p>
        </text:list-item>
      </text:list>
      <text:p text:style-name="P3"/>
      <text:list xml:id="list31467195" text:style-name="L2">
        <text:list-item>
          <text:p text:style-name="P5">Travail sur le départ : passer de l'élève se lève et court à l'élève accélère en se levant pendant le déséquilibre.</text:p>
        </text:list-item>
      </text:list>
      <text:p text:style-name="P3"/>
      <text:list xml:id="list31491597" text:style-name="L3">
        <text:list-item>
          <text:p text:style-name="P6">Travail sur la course : savoir courir en restant dans son couloir.</text:p>
        </text:list-item>
      </text:list>
      <text:p text:style-name="P3"/>
      <text:list xml:id="list31483487" text:style-name="L4">
        <text:list-item>
          <text:p text:style-name="P7">Travail sur la course : avoir la position du corps appropriée , bien droit, le plus grand possible</text:p>
        </text:list-item>
      </text:list>
      <text:p text:style-name="P3"/>
      <text:list xml:id="list31492488" text:style-name="L5">
        <text:list-item>
          <text:p text:style-name="P8">Travail sur la course : savoir allonger sa foulée</text:p>
        </text:list-item>
      </text:list>
      <text:p text:style-name="P3"/>
      <text:list xml:id="list31512406" text:style-name="L6">
        <text:list-item>
          <text:p text:style-name="P9">Travail sur l'arrivée : savoir ne pas ralentir avant la ligne d'arrivée.</text:p>
        </text:list-item>
      </text:list>
      <text:p text:style-name="P3"/>
      <text:list xml:id="list31542387" text:style-name="L7">
        <text:list-item>
          <text:p text:style-name="P10">Travail sur l'arrivée : savoir franchir la ligne d'arrivée à vitesse maximale.</text:p>
        </text:list-item>
      </text:list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57S</meta:editing-duration>
    <meta:editing-cycles>4</meta:editing-cycles>
    <meta:generator>OpenOffice.org/3.3$Win32 OpenOffice.org_project/330m20$Build-9567</meta:generator>
    <dc:date>2016-02-05T11:38:00.67</dc:date>
    <meta:document-statistic meta:table-count="0" meta:image-count="0" meta:object-count="0" meta:page-count="1" meta:paragraph-count="9" meta:word-count="125" meta:character-count="689"/>
    <meta:user-defined meta:name="Info 1"/>
    <meta:user-defined meta:name="Info 2"/>
    <meta:user-defined meta:name="Info 3"/>
    <meta:user-defined meta:name="Info 4"/>
  </office:meta>
</office:document-meta>
</file>