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28.469cm" fo:margin-left="0.079cm" fo:margin-right="0cm" table:align="margins"/>
    </style:style>
    <style:style style:name="Tableau1.A" style:family="table-column">
      <style:table-column-properties style:column-width="2.376cm" style:rel-column-width="5469*"/>
    </style:style>
    <style:style style:name="Tableau1.B" style:family="table-column">
      <style:table-column-properties style:column-width="2.798cm" style:rel-column-width="6439*"/>
    </style:style>
    <style:style style:name="Tableau1.C" style:family="table-column">
      <style:table-column-properties style:column-width="4.473cm" style:rel-column-width="10297*"/>
    </style:style>
    <style:style style:name="Tableau1.D" style:family="table-column">
      <style:table-column-properties style:column-width="11.097cm" style:rel-column-width="25544*"/>
    </style:style>
    <style:style style:name="Tableau1.E" style:family="table-column">
      <style:table-column-properties style:column-width="5.069cm" style:rel-column-width="11669*"/>
    </style:style>
    <style:style style:name="Tableau1.F" style:family="table-column">
      <style:table-column-properties style:column-width="2.656cm" style:rel-column-width="6117*"/>
    </style:style>
    <style:style style:name="Tableau1.A1" style:family="table-cell">
      <style:table-cell-properties fo:padding="0.097cm" fo:border-left="0.035cm solid #000000" fo:border-right="none" fo:border-top="0.035cm solid #000000" fo:border-bottom="0.035cm solid #000000"/>
    </style:style>
    <style:style style:name="Tableau1.F1" style:family="table-cell">
      <style:table-cell-properties fo:padding="0.097cm" fo:border="0.035cm solid #000000"/>
    </style:style>
    <style:style style:name="Tableau1.A2" style:family="table-cell">
      <style:table-cell-properties fo:padding="0.097cm" fo:border-left="0.035cm solid #000000" fo:border-right="none" fo:border-top="none" fo:border-bottom="0.035cm solid #000000"/>
    </style:style>
    <style:style style:name="Tableau1.F2" style:family="table-cell">
      <style:table-cell-properties fo:padding="0.097cm" fo:border-left="0.035cm solid #000000" fo:border-right="0.035cm solid #000000" fo:border-top="none" fo:border-bottom="0.035cm solid #000000"/>
    </style:style>
    <style:style style:name="P1" style:family="paragraph" style:parent-style-name="Standard">
      <style:text-properties style:font-name="Comic Sans MS" fo:font-size="14pt" fo:font-weight="bold" style:font-size-asian="14pt" style:font-weight-asian="bold" style:font-size-complex="14pt" style:font-weight-complex="bold"/>
    </style:style>
    <style:style style:name="P2" style:family="paragraph" style:parent-style-name="Standard">
      <style:text-properties fo:color="#0000ff" style:font-name="Comic Sans MS" fo:font-size="14pt" fo:font-weight="bold" style:font-size-asian="14pt" style:font-weight-asian="bold" style:font-size-complex="14pt" style:font-weight-complex="bold"/>
    </style:style>
    <style:style style:name="P3" style:family="paragraph" style:parent-style-name="Standard">
      <style:text-properties fo:color="#00ff00" style:font-name="Comic Sans MS" fo:font-size="14pt" fo:font-weight="bold" style:font-size-asian="14pt" style:font-weight-asian="bold" style:font-size-complex="14pt" style:font-weight-complex="bold"/>
    </style:style>
    <style:style style:name="P4" style:family="paragraph" style:parent-style-name="Table_20_Heading">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5" style:family="paragraph" style:parent-style-name="Table_20_Heading">
      <style:paragraph-properties fo:margin-left="0.009cm" fo:margin-right="0.009cm" fo:text-indent="-0.053cm" style:auto-text-indent="false">
        <style:tab-stops/>
      </style:paragraph-properties>
      <style:text-properties style:font-name="Comic Sans MS" fo:font-size="14pt" fo:font-style="normal" fo:font-weight="bold" style:font-size-asian="14pt" style:font-style-asian="normal" style:font-weight-asian="bold" style:font-size-complex="14pt" style:font-style-complex="normal" style:font-weight-complex="bold"/>
    </style:style>
    <style:style style:name="P6" style:family="paragraph" style:parent-style-name="Table_20_Contents">
      <style:text-properties fo:font-weight="bold" style:font-weight-asian="bold" style:font-weight-complex="bold"/>
    </style:style>
    <style:style style:name="P7" style:family="paragraph" style:parent-style-name="Standard">
      <style:text-properties style:font-name="Comic Sans MS" fo:font-size="14pt" fo:font-weight="bold" style:font-size-asian="14pt" style:font-weight-asian="bold" style:font-size-complex="14pt" style:font-weight-complex="bold"/>
    </style:style>
    <style:style style:name="P8" style:family="paragraph" style:parent-style-name="Standard">
      <style:text-properties style:use-window-font-color="true" style:font-name="Comic Sans MS" fo:font-size="14pt"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 style:family="text">
      <style:text-properties fo:font-style="italic" style:text-underline-style="solid" style:text-underline-width="auto" style:text-underline-color="font-color" fo:background-color="#ff0000" style:font-style-asian="italic" style:font-style-complex="italic"/>
    </style:style>
    <style:style style:name="T2" style:family="text">
      <style:text-properties fo:font-style="italic" style:font-style-asian="italic" style:font-style-complex="italic"/>
    </style:style>
    <style:style style:name="T3" style:family="text">
      <style:text-properties fo:background-color="#ff0000"/>
    </style:style>
    <style:style style:name="T4" style:family="text">
      <style:text-properties fo:color="#00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J'ai imaginé pouvoir mener une fiche de préparation de sport en y ajoutant le volet sciences à savoir la recherche des pulsations cardiaques et respiratoires 5 minutes avant l'effort, juste après puis 5 minutes après l'effort... De même, en TUIC, il est possible d'enregistrer ces résultats et de les comparer dans un sorte de grand tableau de résultats de classe... On montre également des vidéos pour comprendre comment chercher le pouls et ce qu'est l'expiration ou encore afin d'affiner les gestes de la course de vitesse (vidéo de courses lors des JO par exemple)</text:p>
      <text:p text:style-name="P8"/>
      <text:p text:style-name="P8"/>
      <text:p text:style-name="P1"><text:span text:style-name="T1"/></text:p>
      <text:p text:style-name="P1"><text:span text:style-name="T1">Discipline</text:span><text:span text:style-name="T3"> : Education physique et sportive</text:span><text:tab/><text:tab/><text:tab/><text:tab/><text:tab/><text:tab/><text:tab/>Niveau : cm2</text:p>
      <text:p text:style-name="P1"><text:span text:style-name="T4">Domaine d'activité :<text:tab/>ATHLETISME</text:span><text:tab/><text:tab/><text:tab/><text:tab/><text:tab/><text:tab/><text:tab/><text:tab/><text:tab/>Numéro de la préparation : 1</text:p>
      <text:p text:style-name="P2"><text:span text:style-name="T2">Objectif</text:span> : <text:s/>orienter le saut vers le haut et vers l'avant</text:p>
      <text:p text:style-name="P2"><text:s text:c="13"/>se déplacer sur un axe en gardant son équilibre</text:p>
      <text:p text:style-name="P2"><text:s text:c="13"/>courir vite</text:p>
      <text:p text:style-name="P3"><text:span text:style-name="T2">Compétence </text:span>: pousser avec la jambe d'impulsion et utiliser les membres pour se propulser</text:p>
      <text:p text:style-name="P3"><text:s text:c="16"/>rebond musculaire et propulsion avec les bras</text:p>
      <text:p text:style-name="P3"><text:s text:c="16"/>courir droit dans son couloir</text:p>
      <text:p text:style-name="P3"><text:s text:c="16"/>réagir à un signal</text:p>
      <text:p text:style-name="P3"><text:s text:c="16"/>adopter une position de départ et de course adaptée</text:p>
      <text:p text:style-name="P3"><text:s text:c="16"/>franchir la ligne d'arrivée à pleine vitesse</text:p>
      <text:p text:style-name="Standard"/>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header-rows>
          <table:table-row>
            <table:table-cell table:style-name="Tableau1.A1" office:value-type="string">
              <text:p text:style-name="P5">Durée</text:p>
            </table:table-cell>
            <table:table-cell table:style-name="Tableau1.A1" office:value-type="string">
              <text:p text:style-name="P4">Matériel</text:p>
            </table:table-cell>
            <table:table-cell table:style-name="Tableau1.A1" office:value-type="string">
              <text:p text:style-name="P4">Déroulement</text:p>
            </table:table-cell>
            <table:table-cell table:style-name="Tableau1.A1" office:value-type="string">
              <text:p text:style-name="P4">Tâche de l'enseignant</text:p>
            </table:table-cell>
            <table:table-cell table:style-name="Tableau1.A1" office:value-type="string">
              <text:p text:style-name="P4">Tâche des élèves</text:p>
            </table:table-cell>
            <table:table-cell table:style-name="Tableau1.F1" office:value-type="string">
              <text:p text:style-name="P4">Observations</text:p>
            </table:table-cell>
          </table:table-row>
        </table:table-header-rows>
        <table:table-row>
          <table:table-cell table:style-name="Tableau1.A2" office:value-type="string">
            <text:p text:style-name="P6">10 min</text:p>
            <text:p text:style-name="P6"/>
            <text:p text:style-name="P6"/>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0 mi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10 mi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10 min</text:p>
          </table:table-cell>
          <table:table-cell table:style-name="Tableau1.A2" office:value-type="string">
            <text:p text:style-name="P6">Chasubles (3 couleur <text:s/>fois 8)</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aucu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utilisation des lignes du terrai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Plots, sifflet, couloir réalisé avec les lignes du terrain</text:p>
            <text:p text:style-name="P6"><text:soft-page-break/></text:p>
            <text:p text:style-name="P6"/>
            <text:p text:style-name="P6"/>
          </table:table-cell>
          <table:table-cell table:style-name="Tableau1.A2" office:value-type="string">
            <text:p text:style-name="P6">Echauffement général : sorciers, villageois et gazelles</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Echauffement spécifique : les sauts de grenouille</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Echauffement spécifique : les sauts en croix</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course de vitesse</text:p>
          </table:table-cell>
          <table:table-cell table:style-name="Tableau1.A2" office:value-type="string">
            <text:p text:style-name="P6">Réalisation de 3 groupes d'élèves et distribution de chasubles </text:p>
            <text:p text:style-name="P6">Consigne : «  Pour vous échauffer aujourd'hui, vous allez <text:soft-page-break/>participer à un petit jeu qui va vous faire courir et donc chauffer doucement vos muscles. Il s'appelle les sorciers. Un groupe d'élèves sera les sorciers, un autre les villageois et un troisième les gazelles. Chacune des équipes à tour de rôle sera l'équipe des sorciers. Les sorciers ont pour but de toucher les villageois. Si un villageois est touchés, il devient statue et met une main sur la tête, jambes écartées en restant là où on les a touché. Les gazelles vont alors devoir essayer de délivrer les villageois en passant entre leur jambe. On ne peut pas sortir dehors du terrain sinon, on devient également statue. »</text:p>
            <text:p text:style-name="P6"/>
            <text:p text:style-name="P6">Vérification de la compréhension du jeu. FEEDBACK oral rapide </text:p>
            <text:p text:style-name="P6"/>
            <text:p text:style-name="P6">Les élèves restent en équipe.</text:p>
            <text:p text:style-name="P6"/>
            <text:p text:style-name="P6">Consigne : « Lors de la rencontre USEP, vous allez essayer de faire la plus grande distance en équipe en faisant des sauts de grenouille.</text:p>
            <text:p text:style-name="P6"/>
            <text:p text:style-name="P6">Montrer un exemple de saut de grenouille.</text:p>
            <text:p text:style-name="P6"/>
            <text:p text:style-name="P6">Consigne : « Pour cela, chacun votre tour, vous allez effectuer un saut de grenouille en essayant de faire la plus grande distance puis le camarade suivant viendra se placer à côté de vous pour prendre le relève et faire à son tour un saut de grenouille et ainsi de suite. Si un élève tombe ou ne se place pas au bon endroit, l'équipe revient au point de départ. »</text:p>
            <text:p text:style-name="P6"/>
            <text:p text:style-name="P6"><text:soft-page-break/>Faire un exemple avec une équipe FEEDBACK visuel</text:p>
            <text:p text:style-name="P6"/>
            <text:p text:style-name="P6"/>
            <text:p text:style-name="P6">Lancer l'activité</text:p>
            <text:p text:style-name="P6"/>
            <text:p text:style-name="P6"/>
            <text:p text:style-name="P6">Faire enlever les chasubles</text:p>
            <text:p text:style-name="P6"/>
            <text:p text:style-name="P6">Les faire se mettre par deux</text:p>
            <text:p text:style-name="P6"/>
            <text:p text:style-name="P6">Consigne : « Vous allez faire du saut en croix. Je m'explique : vous chercher dans la salle une intersection entre deux lignes (j'en montre une), vous vous placer sur cette intersection. A u coup de sifflet, vous allez sauter soit devant soit derrière soit sur un côté en touchant la ligne puis revenir au milieu. Lorsque vous revenez au milieu, le camarade du binôme observateur va compter 1 point puis vous continuez ainsi en variant les endroits où vous sauter pour faire une croix. <text:s/>Au deuxième coup de sifflet, on arrête et on donne le score à l'élève observé »</text:p>
            <text:p text:style-name="P6"/>
            <text:p text:style-name="P6">Je fais un exemple en comptant les points au ralenti puis un exemple à vitesse normale pour que les élèves se rendent compte de la rapidité éventuelle de l'activité.</text:p>
            <text:p text:style-name="P6"/>
            <text:p text:style-name="P6">Réalisation de l'activité, changement de rôles</text:p>
            <text:p text:style-name="P6"/>
            <text:p text:style-name="P6">Consigne : « vous allez faire une première course de vitesse d'échauffement puis une seconde où je noterai votre temps. Le but étant de l'améliorer lors des séances suivantes. Pour qu'une course de vitesse soit la plus efficace, il faut</text:p>
            <text:p text:style-name="P6"><text:soft-page-break/>1) courir droit</text:p>
            <text:p text:style-name="P6">2) Réagir au bon moment au signal de départ</text:p>
            <text:p text:style-name="P6">3) terminer sa course et franchir la ligne d'arrivée à pleine vitesse</text:p>
            <text:p text:style-name="P6">4) avoir son corps bien aligné entre pied, bassin, épaule »</text:p>
            <text:p text:style-name="P6"/>
            <text:p text:style-name="P6">Lancement de l'activité</text:p>
            <text:p text:style-name="P6">Mise en place des élèves le long des couloirs de course</text:p>
            <text:p text:style-name="P6">Utilisation du sifflet</text:p>
          </table:table-cell>
          <table:table-cell table:style-name="Tableau1.A2" office:value-type="string">
            <text:p text:style-name="P6"/>
            <text:p text:style-name="P6"/>
            <text:p text:style-name="P6">Ecoutent</text:p>
            <text:p text:style-name="P6"><text:soft-page-break/></text:p>
            <text:p text:style-name="P6"/>
            <text:p text:style-name="P6"/>
            <text:p text:style-name="P6"/>
            <text:p text:style-name="P6"/>
            <text:p text:style-name="P6"/>
            <text:p text:style-name="P6"/>
            <text:p text:style-name="P6"/>
            <text:p text:style-name="P6"/>
            <text:p text:style-name="P6"/>
            <text:p text:style-name="P6"/>
            <text:p text:style-name="P6"/>
            <text:p text:style-name="P6">Reformulent les consignes du jeu.</text:p>
            <text:p text:style-name="P6"/>
            <text:p text:style-name="P6"/>
            <text:p text:style-name="P6"/>
            <text:p text:style-name="P6">Ecoutent</text:p>
            <text:p text:style-name="P6"/>
            <text:p text:style-name="P6"/>
            <text:p text:style-name="P6"/>
            <text:p text:style-name="P6">Observent</text:p>
            <text:p text:style-name="P6"/>
            <text:p text:style-name="P6">Ecoutent</text:p>
            <text:p text:style-name="P6"/>
            <text:p text:style-name="P6"/>
            <text:p text:style-name="P6"/>
            <text:p text:style-name="P6"/>
            <text:p text:style-name="P6"/>
            <text:p text:style-name="P6"/>
            <text:p text:style-name="P6"/>
            <text:p text:style-name="P6"><text:soft-page-break/>une équipe réalise l'activité</text:p>
            <text:p text:style-name="P6"/>
            <text:p text:style-name="P6">Chaque équipe démarre leurs sauts de grenouille</text:p>
            <text:p text:style-name="P6"/>
            <text:p text:style-name="P6"/>
            <text:p text:style-name="P6"/>
            <text:p text:style-name="P6">Réalisation d'équipe de deux</text:p>
            <text:p text:style-name="P6"/>
            <text:p text:style-name="P6">Ecoutent</text:p>
            <text:p text:style-name="P6"/>
            <text:p text:style-name="P6"/>
            <text:p text:style-name="P6"/>
            <text:p text:style-name="P6"/>
            <text:p text:style-name="P6"/>
            <text:p text:style-name="P6"/>
            <text:p text:style-name="P6"/>
            <text:p text:style-name="P6"/>
            <text:p text:style-name="P6"/>
            <text:p text:style-name="P6">Observent</text:p>
            <text:p text:style-name="P6"/>
            <text:p text:style-name="P6"/>
            <text:p text:style-name="P6"/>
            <text:p text:style-name="P6"/>
            <text:p text:style-name="P6"/>
            <text:p text:style-name="P6">Ecoutent</text:p>
            <text:p text:style-name="P6"/>
            <text:p text:style-name="P6"/>
            <text:p text:style-name="P6"/>
            <text:p text:style-name="P6"><text:soft-page-break/></text:p>
            <text:p text:style-name="P6"/>
            <text:p text:style-name="P6"/>
            <text:p text:style-name="P6"/>
            <text:p text:style-name="P6"/>
            <text:p text:style-name="P6"/>
            <text:p text:style-name="P6">Courir vite, droit, au bon moment, aligné...</text:p>
            <text:p text:style-name="P6">2 passages</text:p>
          </table:table-cell>
          <table:table-cell table:style-name="Tableau1.F2" office:value-type="string">
            <text:p text:style-name="Table_20_Contents"/>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0.688cm" fo:margin-right="0.46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mandine fin</meta:initial-creator>
    <meta:creation-date>2014-05-18T15:05:33.91</meta:creation-date>
    <dc:date>2016-02-24T19:16:02.37</dc:date>
    <dc:creator>amandine fin</dc:creator>
    <meta:editing-duration>PT40M11S</meta:editing-duration>
    <meta:editing-cycles>10</meta:editing-cycles>
    <meta:generator>OpenOffice/4.1.2$Win32 OpenOffice.org_project/412m3$Build-9782</meta:generator>
    <meta:document-statistic meta:table-count="1" meta:image-count="0" meta:object-count="0" meta:page-count="4" meta:paragraph-count="65" meta:word-count="770" meta:character-count="4628"/>
  </office:meta>
</office:document-meta>
</file>